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Campus, Akkermaalsbos 12: Verleende omgevingsvergunning, kappen van 2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bij Campus, Akkermaalsbos 12, kappen van 2 eiken, Zaak166770, verzenddatum 01-12-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321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1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1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Campus, Akkermaalsbos 12: Verleende omgevingsvergunning, kappen van 2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15</meta:user-defined>
    <meta:user-defined meta:name="OVERHEIDop.GmbID/DC.identifier">gmb-2016-1732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WH 1</meta:user-defined>
    <meta:user-defined meta:name="OVERHEIDop.woonplaats">Wageningen</meta:user-defined>
    <meta:user-defined meta:name="OVERHEIDop.straatnaam">Bronland</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47 444018</meta:user-defined>
    <meta:user-defined meta:name="OVERHEIDop.versieInformatie"/>
  </office:meta>
</office:document-meta>
</file>