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restaurant, Annapurna, Amsterdamseweg 114, Amstelveen - Zaaknummer Z-2016/064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november 2016</text:span>
          </text:p>
            <text:p text:style-name="common-al">restaurant, Annapurn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21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1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1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restaurant, Annapurna, Amsterdamseweg 114, Amstelveen - Zaaknummer Z-2016/064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11</meta:user-defined>
    <meta:user-defined meta:name="OVERHEIDop.GmbID/DC.identifier">gmb-2016-173211</meta:user-defined>
    <meta:user-defined meta:name="OVERHEID.TaxonomieBeleidsagenda/OVERHEID.category">Ruimte en infrastructuur | Organisatie en beleid</meta:user-defined>
    <meta:user-defined meta:name="OVERHEIDop.referentienummer">Z-2016/064010</meta:user-defined>
    <meta:user-defined meta:name="DCTERMS.abstract">restaurant, Annapurna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9 480235</meta:user-defined>
    <meta:user-defined meta:name="OVERHEIDop.versieInformatie"/>
  </office:meta>
</office:document-meta>
</file>