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Westzeedijk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Westzeedijk 7, 1398 BB Muiden</text:p>
            <text:p text:style-name="common-al">Realiseren drijvende steiger in haven.</text:p>
            <text:p text:style-name="common-al">24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 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32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estzeedijk 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10</meta:user-defined>
    <meta:user-defined meta:name="OVERHEIDop.GmbID/DC.identifier">gmb-2016-17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B 7</meta:user-defined>
    <meta:user-defined meta:name="OVERHEIDop.woonplaats">Muiden</meta:user-defined>
    <meta:user-defined meta:name="OVERHEIDop.straatnaam">Westzee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6 482934</meta:user-defined>
    <meta:user-defined meta:name="OVERHEIDop.versieInformatie"/>
  </office:meta>
</office:document-meta>
</file>