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Koninginnelaan 2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			</text:p>
            <text:p text:style-name="common-al">Datum vergunning: 10 februari 2016</text:p>
            <text:p text:style-name="common-al">Vergunning nummer: 15/42785	</text:p>
            <text:p text:style-name="common-al">De omzettingsvergunning met bijbehorende (situati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span text:style-name="nadrukvet"><text:span text:style-name="nadrukcur"/></text:spa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321</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21</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21</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merverhuurpand Koninginnelaan 2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321</meta:user-defined>
    <meta:user-defined meta:name="OVERHEIDop.GmbID/DC.identifier">gmb-2016-17321</meta:user-defined>
    <meta:user-defined meta:name="OVERHEID.TaxonomieBeleidsagenda/OVERHEID.category">Ruimte en infrastructuur | Organisatie en beleid</meta:user-defined>
    <meta:user-defined meta:name="OVERHEIDop.referentienummer">15/4278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BK 29</meta:user-defined>
    <meta:user-defined meta:name="OVERHEIDop.woonplaats">Apeldoorn</meta:user-defined>
    <meta:user-defined meta:name="OVERHEIDop.straatnaam">Koninginn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84 470619</meta:user-defined>
    <meta:user-defined meta:name="OVERHEIDop.versieInformatie"/>
  </office:meta>
</office:document-meta>
</file>