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, Annapurna, Amsterdamseweg 114, Amstelveen - Zaaknummer Z-2016/06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6</text:span>
          </text:p>
            <text:p text:style-name="common-al">restaurant, Annapurn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20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0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0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estaurant, Annapurna, Amsterdamseweg 114, Amstelveen - Zaaknummer Z-2016/06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08</meta:user-defined>
    <meta:user-defined meta:name="OVERHEIDop.GmbID/DC.identifier">gmb-2016-173208</meta:user-defined>
    <meta:user-defined meta:name="OVERHEID.TaxonomieBeleidsagenda/OVERHEID.category">Ruimte en infrastructuur | Organisatie en beleid</meta:user-defined>
    <meta:user-defined meta:name="OVERHEIDop.referentienummer">Z-2016/064010</meta:user-defined>
    <meta:user-defined meta:name="DCTERMS.abstract">restaurant, Annapurn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