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ne Franklaan 46, 2135 HA, plaatsen van een dakopbouw, 06-12-2016, 16221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20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0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0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nne Franklaan 46, 2135 HA, plaatsen van een dakopbouw, 06-12-2016, 1622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07</meta:user-defined>
    <meta:user-defined meta:name="OVERHEIDop.GmbID/DC.identifier">gmb-2016-17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HA 46</meta:user-defined>
    <meta:user-defined meta:name="OVERHEIDop.woonplaats">Hoofddorp</meta:user-defined>
    <meta:user-defined meta:name="OVERHEIDop.straatnaam">Anne Frank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032 479377</meta:user-defined>
    <meta:user-defined meta:name="OVERHEIDop.versieInformatie"/>
  </office:meta>
</office:document-meta>
</file>