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mpuslaan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Campuslaan 14, 6602 HX Wijchen, evenementenvergunning </text:span>
            <text:span text:style-name="nadrukvet">voor</text:span>
            <text:span text:style-name="nadrukvet"> een Volleybal nachttoernooi in Arcus van 17 december tot en met 18 december</text:span>
            <text:span text:style-name="nadrukvet"> 2016 (voor een periode van drie jaar), verleend op </text:span>
            <text:span text:style-name="nadrukvet">2 december 2016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319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Campuslaan 1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197</meta:user-defined>
    <meta:user-defined meta:name="OVERHEIDop.GmbID/DC.identifier">gmb-2016-173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HX 14</meta:user-defined>
    <meta:user-defined meta:name="OVERHEIDop.woonplaats">Wijchen</meta:user-defined>
    <meta:user-defined meta:name="OVERHEIDop.straatnaam">Campus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245 423971</meta:user-defined>
    <meta:user-defined meta:name="OVERHEIDop.versieInformatie"/>
  </office:meta>
</office:document-meta>
</file>