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Energiestraat 9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Energiestraat 9A, 1411 AN Naarden</text:p>
            <text:p text:style-name="common-al">Uitbreiden van de bestaande garage en aanleggen van een parkeerterrein.</text:p>
            <text:p text:style-name="common-al">28-11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 </text:span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319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9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9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Energiestraat 9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93</meta:user-defined>
    <meta:user-defined meta:name="OVERHEIDop.GmbID/DC.identifier">gmb-2016-173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N 9a</meta:user-defined>
    <meta:user-defined meta:name="OVERHEIDop.woonplaats">Naarden</meta:user-defined>
    <meta:user-defined meta:name="OVERHEIDop.straatnaam">Energi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92 479165</meta:user-defined>
    <meta:user-defined meta:name="OVERHEIDop.versieInformatie"/>
  </office:meta>
</office:document-meta>
</file>