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Pa Verkuijllaan 54, 1171 EG, plaatsen van een dakkapel in het voor- en achterdakvlak van de woning, 07-12-2016, 162218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19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9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9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Pa Verkuijllaan 54, 1171 EG, plaatsen van een dakkapel in het voor- en achterdakvlak van de woning, 07-12-2016, 1622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92</meta:user-defined>
    <meta:user-defined meta:name="OVERHEIDop.GmbID/DC.identifier">gmb-2016-17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G 54</meta:user-defined>
    <meta:user-defined meta:name="OVERHEIDop.woonplaats">Badhoevedorp</meta:user-defined>
    <meta:user-defined meta:name="OVERHEIDop.straatnaam">Pa Verkuij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81 483056</meta:user-defined>
    <meta:user-defined meta:name="OVERHEIDop.versieInformatie"/>
  </office:meta>
</office:document-meta>
</file>