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1 hemelboom, De Pothof 25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6 december 2016</text:p>
            <text:p text:style-name="common-al">Locatie: De Pothof 25 in Brummen</text:p>
            <text:p text:style-name="common-al">Voor: het kappen van 1 hemelboom</text:p>
            <text:p text:style-name="common-al">Activiteit(en): Kap; een houtopstand te vellen of te doen vellen</text:p>
            <text:p text:style-name="common-al">Registratienummer: Z-HZ_WABO-2016-1136</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4 dec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7318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8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8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kappen van 1 hemelboom, De Pothof 25 in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186</meta:user-defined>
    <meta:user-defined meta:name="OVERHEIDop.GmbID/DC.identifier">gmb-2016-1731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HE 25</meta:user-defined>
    <meta:user-defined meta:name="OVERHEIDop.woonplaats">Brummen</meta:user-defined>
    <meta:user-defined meta:name="OVERHEIDop.straatnaam">De Pothof</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7080 455521</meta:user-defined>
    <meta:user-defined meta:name="OVERHEIDop.versieInformatie"/>
  </office:meta>
</office:document-meta>
</file>