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rbroek, Krabbescheerstraat 1, 2165 XG, 07-12-2016, verwijderen van Peuterspeelzaal De Rakkertjes uit het Landelijk Register Kinderopvang en Peuterspeelzalen met ingang van 31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peuterspeelzaal uit het Landelijk Register Kinderopvang en Peuterspeelzalen i.v.m. het sluiten van de locatie.</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18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sserbroek, Krabbescheerstraat 1, 2165 XG, 07-12-2016, verwijderen van Peuterspeelzaal De Rakkertjes uit het Landelijk Register Kinderopvang en Peuterspeelzalen met ingang van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82</meta:user-defined>
    <meta:user-defined meta:name="OVERHEIDop.GmbID/DC.identifier">gmb-2016-17318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XG</meta:user-defined>
    <meta:user-defined meta:name="OVERHEIDop.woonplaats">Lisserbroek</meta:user-defined>
    <meta:user-defined meta:name="OVERHEIDop.straatnaam">Krabbesch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377 474902</meta:user-defined>
    <meta:user-defined meta:name="OVERHEIDop.versieInformatie"/>
  </office:meta>
</office:document-meta>
</file>