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IJsbaanlaan 4 A</text:p>
      <text:section text:name="zakelijke-mededeling_id1-3-2" text:style-name="zakelijke-mededeling">
        <text:section text:name="zakelijke-mededeling-tekst_id1-3-2-1" text:style-name="zakelijke-mededeling-tekst">
          <text:section text:name="tekst_id1-3-2-1-1" text:style-name="tekst">
            <text:p text:style-name="common-al">2016-00298, Haarlem Fight Night op 28 februari 2016, verzonden 10 februari 2016</text:p>
            <text:p text:style-name="common-al">Evenementenvergunning</text:p>
            <text:p text:style-name="common-al">Het college van B en W heeft voor de bovenstaande aanvraag de vergunning verle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7318</text:span><text:line-break/><text:date style:data-style-name="dag" text:fixed="true" text:date-value="2016-02-15"/><text:line-break/><text:date style:data-style-name="jaar" text:fixed="true" text:date-value="2016-0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318</text:span><text:date style:data-style-name="nicedate" text:fixed="true" text:date-value="2016-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318</text:span><text:date style:data-style-name="nicedate" text:fixed="true" text:date-value="2016-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evenementenvergunning IJsbaanlaan 4 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5</meta:user-defined>
    <meta:user-defined meta:name="OVERHEIDop.publicationIssue">17318</meta:user-defined>
    <meta:user-defined meta:name="OVERHEIDop.GmbID/DC.identifier">gmb-2016-17318</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4AV 4b</meta:user-defined>
    <meta:user-defined meta:name="OVERHEIDop.woonplaats">Haarlem</meta:user-defined>
    <meta:user-defined meta:name="OVERHEIDop.straatnaam">IJsbaanlaan</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282 490553</meta:user-defined>
    <meta:user-defined meta:name="OVERHEIDop.versieInformatie"/>
  </office:meta>
</office:document-meta>
</file>