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niederhof 13, Z/16/076721, tijdelijk plaatsen portable cabins, 1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1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niederhof 13, Z/16/076721, tijdelijk plaatsen portable cabins,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64</meta:user-defined>
    <meta:user-defined meta:name="OVERHEIDop.GmbID/DC.identifier">gmb-2016-17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Sniederho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71 487915</meta:user-defined>
    <meta:user-defined meta:name="OVERHEIDop.versieInformatie"/>
  </office:meta>
</office:document-meta>
</file>