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ine Houtweg 37, 2016-08358, kappen boom, 4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160</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60</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60</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ine Houtweg 37, 2016-08358, kappen boom, 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60</meta:user-defined>
    <meta:user-defined meta:name="OVERHEIDop.GmbID/DC.identifier">gmb-2016-1731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B 37</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5 487660</meta:user-defined>
    <meta:user-defined meta:name="OVERHEIDop.versieInformatie"/>
  </office:meta>
</office:document-meta>
</file>