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aciastraat, Eikenstraat, Haagdoornstraat en Wilgenpad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Acaciastraat, Eikenstraat, Haagdoornstraat en Wilgenpad ongenummerd, 6602 EL Wijchen (aangrenzende postcode), het bouwen van twaalf woningen, 2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1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Acaciastraat, Eikenstraat, Haagdoornstraat en Wilgenpad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16</meta:user-defined>
    <meta:user-defined meta:name="OVERHEIDop.GmbID/DC.identifier">gmb-2016-1731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ES 4</meta:user-defined>
    <meta:user-defined meta:name="OVERHEIDop.woonplaats">Wijchen</meta:user-defined>
    <meta:user-defined meta:name="OVERHEIDop.straatnaam">Wilgenpad</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073 424352</meta:user-defined>
    <meta:user-defined meta:name="OVERHEIDop.versieInformatie"/>
  </office:meta>
</office:document-meta>
</file>