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ondermandaat Adviseur Facilitair</text:p>
      <text:section text:name="regeling_id1-3-2" text:style-name="regeling">
        <text:section text:name="aanhef_id1-3-2-1" text:style-name="aanhef">
          <text:section text:name="preambule_id1-3-2-1-1" text:style-name="preambule">
            <text:p text:style-name="al">Het afdelingshoofd KCC van de gemeente Schagen;</text:p>
          </text:section>
        </text:section>
        <text:section text:name="regeling-tekst_id1-3-2-2" text:style-name="regeling-tekst">
          <text:section text:name="tekst_id1-3-2-2-1" text:style-name="tekst">
            <text:p text:style-name="common-al">gelet op de artikelen 10:3 tot en met 10:6, 10:9, lid 1, 10:11, lid 1 en 10:12 van de Algemene wet bestuursrecht, alsmede de Mandaatregeling gemeente Schagen 2016;</text:p>
            <text:p text:style-name="common-al">
            <text:span text:style-name="nadrukvet">b</text:span>
            <text:span text:style-name="nadrukvet"> e s l u i t</text:span>
            <text:span text:style-name="nadrukvet">:</text:span>
          </text:p>
            <text:list text:style-name="id1-3-2-2-1-3">
              <text:list-item text:style-override="id1-3-2-2-1-3-1">
                <text:number>I.</text:number>
                <text:p text:style-name="al">ondermandaat te verlenen voor het sluiten van overeenkomsten op grond van het Burgerlijk Wetboek voor het geven van opdrachten tot het schoonmaken van de gebouwen, het aanschaffen van voertuigen, meubilair, bedrijfskleding, kantoormachines, kantoorartikelen, zoals papier, drukwerk, het organiseren van restauratieve voorzieningen en dergelijke, voor een bedrag tot maximaal € 25.000,- excl. BTW per verleende opdracht, aan de: </text:p>
                <text:p text:style-name="al">1. Adviseur Facilitair; </text:p>
                <text:p text:style-name="al"/>
              </text:list-item>
              <text:list-item text:style-override="id1-3-2-2-1-3-2">
                <text:number>II.</text:number>
                <text:p text:style-name="al">te verlenen voor het nemen van besluiten op grond van de Algemene wet bestuursrecht en Gemeentewet en op de voornoemde wetten gebaseerde regelgeving, aan de: </text:p>
                <text:list text:style-name="id1-3-2-2-1-3-2-3">
                  <text:list-item text:style-override="id1-3-2-2-1-3-2-3-1">
                    <text:number>1.</text:number>
                    <text:p text:style-name="al">Adviseur Facilitair </text:p>
                  </text:list-item>
                </text:list>
              </text:list-item>
              <text:list-item text:style-override="id1-3-2-2-1-3-3">
                <text:number>III.</text:number>
                <text:p text:style-name="al">aan het ondermandaat in ieder geval de instructies te verbinden die zijn vermeld op bijlage 1 bij de Mandaatregeling gemeente Schagen en voorts die welke de ondermandaatgever van belang oordeelt voor het uitoefenen van het ondermandaat in het algemeen of in een bijzonder geval;</text:p>
                <text:p text:style-name="al"/>
              </text:list-item>
              <text:list-item text:style-override="id1-3-2-2-1-3-4">
                <text:number>IV.</text:number>
                <text:p text:style-name="al">dat de in onderdeel I genoemde medewerker(s) in de ondertekening van stukken tot uitdrukking brengt (brengen) dat hij (zij) de besluiten heeft genomen namens het bestuursorgaan. Die ondertekening luidt in voorkomend geval:</text:p>
              </text:list-item>
            </text:list>
            <text:p text:style-name="common-al">namens burgemeester en wethouders van de gemeente Schagen, of namens de burgemeester van de gemeente Schagen,</text:p>
            <text:list text:style-name="id1-3-2-2-1-5">
              <text:list-item text:style-override="id1-3-2-2-1-5-1">
                <text:number>(1.</text:number>
                <text:p text:style-name="al">plaatsen van de handtekening);</text:p>
              </text:list-item>
              <text:list-item text:style-override="id1-3-2-2-1-5-2">
                <text:number>(2.</text:number>
                <text:p text:style-name="al">vermelden van naam en komma, waarna de functie wordt vermeld en een punt gezet);</text:p>
                <text:p text:style-name="al"/>
              </text:list-item>
              <text:list-item text:style-override="id1-3-2-2-1-5-3">
                <text:number>V.</text:number>
                <text:p text:style-name="al">dat de ondergemandateerde(n) de ondermandaatgever op diens verzoek periodiek inlichtingen verschaft over de uitoefening van de bevoegdheid en voorts, wanneer hij (of het bestuursorgaan) de wens hiertoe te kennen geeft;</text:p>
                <text:p text:style-name="al"/>
              </text:list-item>
              <text:list-item text:style-override="id1-3-2-2-1-5-4">
                <text:number>VI.</text:number>
                <text:p text:style-name="al">dat dit besluit in werking treedt op de dag na publicatie;</text:p>
                <text:p text:style-name="al"/>
              </text:list-item>
              <text:list-item text:style-override="id1-3-2-2-1-5-5">
                <text:number>VII.</text:number>
                <text:p text:style-name="al">dat dit besluit wordt bekend gemaakt op de wettelijk voorgeschreven wijze en dat een exemplaar ter kennis wordt gebracht van de afdeling Middelen, Taakveld Juridische Zaken.</text:p>
              </text:list-item>
            </text:list>
            <text:p text:style-name="common-al">Schagen, 7 december 2016,</text:p>
            <text:p text:style-name="common-al">Het hoofd van de afdeling KCC van de gemeente Schagen</text:p>
            <text:p text:style-name="last-al">J.Schellev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315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Adviseur Facilitai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59</meta:user-defined>
    <meta:user-defined meta:name="OVERHEIDop.GmbID/DC.identifier">gmb-2016-173159</meta:user-defined>
    <meta:user-defined meta:name="OVERHEID.TaxonomieBeleidsagenda/OVERHEID.category">Bestuur | Organisatie en beleid</meta:user-defined>
    <meta:user-defined meta:name="OVERHEID.Gemeente/DC.spatial">Schagen</meta:user-defined>
    <meta:user-defined meta:name="DC.source">hfdst. 10 Awb;1.0:c:BWBR0005537&amp;hoofdstuk=10&amp;g=2016-11-03</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op.versieInformatie"/>
  </office:meta>
</office:document-meta>
</file>