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Weg door de Berendonck 4, 6603 LP Wijchen, het verlengen van een tijdelijk beheerdersgebouw, 29 januar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31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1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1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Weg door de Berendonck 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315</meta:user-defined>
    <meta:user-defined meta:name="OVERHEIDop.GmbID/DC.identifier">gmb-2016-1731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P 4</meta:user-defined>
    <meta:user-defined meta:name="OVERHEIDop.woonplaats">Wijchen</meta:user-defined>
    <meta:user-defined meta:name="OVERHEIDop.straatnaam">Weg door de Berendonck</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1308 425370</meta:user-defined>
    <meta:user-defined meta:name="OVERHEIDop.versieInformatie"/>
  </office:meta>
</office:document-meta>
</file>