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32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umenseweg 324, 6603 KT Wijchen, het wijzigen van een reeds verleende vergunning, 29 jan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1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umenseweg 32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14</meta:user-defined>
    <meta:user-defined meta:name="OVERHEIDop.GmbID/DC.identifier">gmb-2016-1731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T 324</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846 422886</meta:user-defined>
    <meta:user-defined meta:name="OVERHEIDop.versieInformatie"/>
  </office:meta>
</office:document-meta>
</file>