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7 december 2016 t/m 8 januari 2017, Museumpark Orientalis, Heilig Landstichting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december 2016</text:p>
            <text:p text:style-name="common-al"/>
            <text:p text:style-name="common-al">17 december <text:span text:style-name="nadruk">t/m 8 januari 2017, standplaats verkoop oliebollen, bij de ingang van het museumpark, Profetenlaan 2 in Heilig Landstichting.</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Verleende vergunningen en ontheffingen liggen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31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17 december 2016 t/m 8 januari 2017, Museumpark Orientalis, Heilig Landstichting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38</meta:user-defined>
    <meta:user-defined meta:name="OVERHEIDop.GmbID/DC.identifier">gmb-2016-173138</meta:user-defined>
    <meta:user-defined meta:name="OVERHEID.TaxonomieBeleidsagenda/OVERHEID.category">Openbare orde en veiligheid | Organisatie en beleid</meta:user-defined>
    <meta:user-defined meta:name="OVERHEIDop.referentienummer">Z-16-4924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L 2</meta:user-defined>
    <meta:user-defined meta:name="OVERHEIDop.woonplaats">Heilig Landstichting</meta:user-defined>
    <meta:user-defined meta:name="OVERHEIDop.straatnaam">Profeten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624 425219</meta:user-defined>
    <meta:user-defined meta:name="OVERHEIDop.versieInformatie"/>
  </office:meta>
</office:document-meta>
</file>