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eenhouwersgaar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woonzorgcomplex Steenhouwersgaarde 1</text:p>
            <text:p text:style-name="common-al"/>
            <text:p text:style-name="common-al">Ons kenmerk: 2016191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eenhouwersgaarde 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313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3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3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eenhouwersgaarde 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36</meta:user-defined>
    <meta:user-defined meta:name="OVERHEIDop.GmbID/DC.identifier">gmb-2016-173136</meta:user-defined>
    <meta:user-defined meta:name="DCTERMS.abstract">Het verwijderen van asbesthoudende materialen uit het woonzorgcomplex Steenhouwersgaarde 1</meta:user-defined>
    <meta:user-defined meta:name="OVERHEIDop.referentienummer">201619181/6179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2AA 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447.605 450933.194</meta:user-defined>
    <meta:user-defined meta:name="OVERHEIDop.versieInformatie"/>
  </office:meta>
</office:document-meta>
</file>