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URGEMEESTER FALKENAWEG 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5 wooneenheden (legalisatie) op het perceel Burgemeester Falkenaweg 31 te Heerenveen  (indieningsdatum 19-10-2016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312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2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2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URGEMEESTER FALKENAWEG 3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128</meta:user-defined>
    <meta:user-defined meta:name="OVERHEIDop.GmbID/DC.identifier">gmb-2016-173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KX 31</meta:user-defined>
    <meta:user-defined meta:name="OVERHEIDop.woonplaats">Heerenveen</meta:user-defined>
    <meta:user-defined meta:name="OVERHEIDop.straatnaam">Burgemeester Falken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342 552245</meta:user-defined>
    <meta:user-defined meta:name="OVERHEIDop.versieInformatie"/>
  </office:meta>
</office:document-meta>
</file>