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(bouwnummer 8-09 t/m 8-18), Z/16/077522, bouwen 10 wate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1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(bouwnummer 8-09 t/m 8-18), Z/16/077522, bouwen 10 wate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126</meta:user-defined>
    <meta:user-defined meta:name="OVERHEIDop.GmbID/DC.identifier">gmb-2016-17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DM</meta:user-defined>
    <meta:user-defined meta:name="OVERHEIDop.woonplaats">Almelo</meta:user-defined>
    <meta:user-defined meta:name="OVERHEIDop.straatnaam">Salomonso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35 486958</meta:user-defined>
    <meta:user-defined meta:name="OVERHEIDop.versieInformatie"/>
  </office:meta>
</office:document-meta>
</file>