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4 stuks twee-onder-een-kap woningen, Blake in Brummen, bouwnummers 1, 2, 6 en 7 (Koppelenburg Zuid)</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december 2016</text:p>
            <text:p text:style-name="common-al">Locatie: Blake in Brummen, bouwnummers 1, 2, 6 en 7 (Koppelenburg Zuid)</text:p>
            <text:p text:style-name="common-al">Voor: het bouwen van 4 stuks twee-onder-een-kap woningen</text:p>
            <text:p text:style-name="common-al">Activiteit(en): Bouw; het bouwen van een bouwwerk</text:p>
            <text:p text:style-name="common-al">Registratienummer: Z-HZ_WABO-2016-1135</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4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311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1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1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bouwen van 4 stuks twee-onder-een-kap woningen, Blake in Brummen, bouwnummers 1, 2, 6 en 7 (Koppelenburg 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113</meta:user-defined>
    <meta:user-defined meta:name="OVERHEIDop.GmbID/DC.identifier">gmb-2016-1731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AM 5</meta:user-defined>
    <meta:user-defined meta:name="OVERHEIDop.woonplaats">Brummen</meta:user-defined>
    <meta:user-defined meta:name="OVERHEIDop.straatnaam">Blake</meta:user-defined>
    <meta:user-defined meta:name="OVERHEID.PostcodeHuisnummer/OVERHEIDop.postcodeHuisnummer">6971</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7735 455470</meta:user-defined>
    <meta:user-defined meta:name="OVERHEID.EPSG28992/DC.spatial">207733 455451</meta:user-defined>
    <meta:user-defined meta:name="OVERHEIDop.versieInformatie"/>
  </office:meta>
</office:document-meta>
</file>