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Smederijstraat 47 te Baarle-Nassau, </text:p>
            <text:p text:style-name="common-al">naar aanleiding van de uitspraak van de Rechtbank Zeeland-West-Brabant waarin het weigeringsbesluit wordt vernietigd is de omgevingsvergunning met de activiteit bouwen van rechtswege verleend. De omgevingsvergunning wordt verleend voor het oprichten van een opslag ten behoeve van vuurwerk (max. 10.000 kg).</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7310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0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10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an rechtswege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104</meta:user-defined>
    <meta:user-defined meta:name="OVERHEIDop.GmbID/DC.identifier">gmb-2016-173104</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PT 17d</meta:user-defined>
    <meta:user-defined meta:name="OVERHEIDop.woonplaats">Baarle-Nassau</meta:user-defined>
    <meta:user-defined meta:name="OVERHEIDop.straatnaam">Smederij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955 383791</meta:user-defined>
    <meta:user-defined meta:name="OVERHEIDop.versieInformatie"/>
  </office:meta>
</office:document-meta>
</file>