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1 december 2016, Boschoven 16, 5111 XG</text:p>
            <text:p text:style-name="common-al">plaatsen multi trainer voor paarden met overkapping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10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02</meta:user-defined>
    <meta:user-defined meta:name="OVERHEIDop.GmbID/DC.identifier">gmb-2016-173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16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654 385467</meta:user-defined>
    <meta:user-defined meta:name="OVERHEIDop.versieInformatie"/>
  </office:meta>
</office:document-meta>
</file>