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december 2016, Chaamseweg-Hazenberg 14 en 16, 5113 BJ </text:p>
            <text:p text:style-name="common-al">beperkte milieutoets i.v.m.  samenvoegen van 2 locaties en plaatsen luchtwass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10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00</meta:user-defined>
    <meta:user-defined meta:name="OVERHEIDop.GmbID/DC.identifier">gmb-2016-17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4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291 386192</meta:user-defined>
    <meta:user-defined meta:name="OVERHEIDop.versieInformatie"/>
  </office:meta>
</office:document-meta>
</file>