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Winterswijk 2016</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2 van de Algemene subsidieverordening Winterswijk 2010 en titel 4.2 Algemene wet bestuursrecht; </text:p>
            <text:p text:style-name="al"/>
            <text:p text:style-name="al">Overwegende dat het wenselijk is nadere regels vast te stellen waarin is aangegeven welke activiteiten op grond van artikel 2 van de Algemene subsidieverordening Winterswijk 2010 worden gesubsidieerd en de nadere voorwaarden vast te stellen waaronder de subsidies worden verstrekt;</text:p>
            <text:p text:style-name="al"/>
            <text:p text:style-name="al">
            <text:span text:style-name="nadrukvet">besluit</text:span>
          </text:p>
            <text:p text:style-name="al"/>
            <text:p text:style-name="al">vast te stellen de </text:p>
            <text:p text:style-name="al"/>
            <text:p text:style-name="al">
            <text:span text:style-name="nadrukvet">Nadere </text:span>
            <text:span text:style-name="nadrukvet">regels subsidie Winterswijk </text:span>
            <text:span text:style-name="nadrukvet">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 nadere regels</text:p>
              <text:p text:style-name="al">Voor zover deze nadere regels geen bepalingen bevatten ten aanzien van een beleidsterrein dat is opgesomd in artikel 2 lid 1 van de Algemene subsidieverordening Winterswijk 2010, wordt op deze beleidsterreinen geen subsidie op grond van de verordening verstrekt.</text:p>
            </text:section>
            <text:section text:name="artikel_id1-3-2-2-1-3" text:style-name="artikel">
              <text:p text:style-name="artikel_kop_titel"><text:span text:style-name="artikel_kop_label">Artikel</text:span> <text:span text:style-name="artikel_kop_nr">1.2</text:span> Berekening hoogte subsidie</text:p>
              <text:p text:style-name="al">De hoogte van het subsidiebedrag wordt afhankelijk van de activiteit gebaseerd op een of meer van de volgende factoren:</text:p>
              <text:list text:style-name="id1-3-2-2-1-3-3">
                <text:list-item text:style-override="id1-3-2-2-1-3-3-1">
                  <text:number>a.</text:number>
                  <text:p text:style-name="al">de met de activiteiten te behalen resultaten;</text:p>
                </text:list-item>
                <text:list-item text:style-override="id1-3-2-2-1-3-3-2">
                  <text:number>b.</text:number>
                  <text:p text:style-name="al">exploitatiekosten van de subsidie-ontvanger;</text:p>
                </text:list-item>
                <text:list-item text:style-override="id1-3-2-2-1-3-3-3">
                  <text:number>c.</text:number>
                  <text:p text:style-name="al">accommodatiekosten;</text:p>
                </text:list-item>
                <text:list-item text:style-override="id1-3-2-2-1-3-3-4">
                  <text:number>d.</text:number>
                  <text:p text:style-name="al">aantal formatieplaatsen;</text:p>
                </text:list-item>
                <text:list-item text:style-override="id1-3-2-2-1-3-3-5">
                  <text:number>e.</text:number>
                  <text:p text:style-name="al">aantal inwoners van de gemeente;</text:p>
                </text:list-item>
                <text:list-item text:style-override="id1-3-2-2-1-3-3-6">
                  <text:number>f.</text:number>
                  <text:p text:style-name="al">aantal leden van de subsidie-ontvanger;</text:p>
                </text:list-item>
                <text:list-item text:style-override="id1-3-2-2-1-3-3-7">
                  <text:number>g.</text:number>
                  <text:p text:style-name="al">aantal plaatsen;</text:p>
                </text:list-item>
                <text:list-item text:style-override="id1-3-2-2-1-3-3-8">
                  <text:number>h.</text:number>
                  <text:p text:style-name="al">kostprijs van de activiteit;</text:p>
                </text:list-item>
                <text:list-item text:style-override="id1-3-2-2-1-3-3-9">
                  <text:number>i.</text:number>
                  <text:p text:style-name="al">aantal uren;</text:p>
                </text:list-item>
                <text:list-item text:style-override="id1-3-2-2-1-3-3-10">
                  <text:number>j.</text:number>
                  <text:p text:style-name="al">het historisch gegroeide subsidiebedrag;</text:p>
                </text:list-item>
                <text:list-item text:style-override="id1-3-2-2-1-3-3-11">
                  <text:number>k.</text:number>
                  <text:p text:style-name="al">aantal deelnemers aan de activiteiten;</text:p>
                </text:list-item>
                <text:list-item text:style-override="id1-3-2-2-1-3-3-12">
                  <text:number>l.</text:number>
                  <text:p text:style-name="al">aantal doelgroepkinderen;</text:p>
                </text:list-item>
                <text:list-item text:style-override="id1-3-2-2-1-3-3-13">
                  <text:number>m.</text:number>
                  <text:p text:style-name="al">aantal leerlingen.</text:p>
                </text:list-item>
              </text:list>
            </text:section>
            <text:section text:name="artikel_id1-3-2-2-1-4" text:style-name="artikel">
              <text:p text:style-name="artikel_kop_titel"><text:span text:style-name="artikel_kop_label">Artikel</text:span> <text:span text:style-name="artikel_kop_nr">1.3</text:span> Indexering</text:p>
              <text:list text:style-name="id1-3-2-2-1-4-2">
                <text:list-item text:style-override="id1-3-2-2-1-4-2">
                  <text:number>1.</text:number>
                  <text:p text:style-name="al">Het college beslist jaarlijks of indexering van een subsidiebedrag plaatsvindt. Het college kan daarbij onderscheid maken tussen de verschillende subsidiabele activiteiten.</text:p>
                </text:list-item>
                <text:list-item text:style-override="id1-3-2-2-1-4-3">
                  <text:number>2.</text:number>
                  <text:p text:style-name="al">Wanneer subsidiebedragen worden geïndexeerd, gebeurt dit op basis van de meicirculaire van het jaar voorafgaand aan het jaar waarop de subsidie betrekking heeft. </text:p>
                </text:list-item>
                <text:list-item text:style-override="id1-3-2-2-1-4-4">
                  <text:number>3.</text:number>
                  <text:p text:style-name="al">Voor zover ten tijde van de inwerkingtreding van deze nadere regels afspraken gelden die afwijken van het bepaalde in het tweede lid, blijven die afspraken gelden voor de duur dat die afspraken zijn gemaakt. </text:p>
                </text:list-item>
              </text:list>
            </text:section>
            <text:section text:name="artikel_id1-3-2-2-1-5" text:style-name="artikel">
              <text:p text:style-name="artikel_kop_titel"><text:span text:style-name="artikel_kop_label">Artikel</text:span> <text:span text:style-name="artikel_kop_nr">1.4</text:span> Sanctie bij te laat of onvolledig indienen aanvraag vaststelling activiteitensubsidie</text:p>
              <text:p text:style-name="al">Indien een subsidie-ontvanger niet voldoet aan de verplichting de aanvraag tot vaststelling van een activiteitensubsidie van € 2.500,– of meer in te dienen dan wel niet voldoet aan de verplichting de bij die aanvraag behorende stukken voor een bepaalde datum in te dienen en hij op grond van artikel 4:5 Algemene wet bestuursrecht in de gelegenheid is gesteld de aanvraag of de daarbij behorende stukken alsnog in te dienen, wordt de subsidie wegens het niet naleven van de betreffende verplichting met 5% verlaagd ten opzichte van het bedrag waarop de subsidie anders zou zijn vastgesteld.</text:p>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Artikel</text:span> <text:span text:style-name="artikel_kop_nr">2.1</text:span> Subsidiabele activiteiten kunst</text:p>
              <text:p text:style-name="al">De subsidie kan worden verstrekt voor:</text:p>
              <text:list text:style-name="id1-3-2-2-2-2-3">
                <text:list-item text:style-override="id1-3-2-2-2-2-3-1">
                  <text:number>a.</text:number>
                  <text:p text:style-name="al">bibliotheekwerk;</text:p>
                </text:list-item>
                <text:list-item text:style-override="id1-3-2-2-2-2-3-2">
                  <text:number>b.</text:number>
                  <text:p text:style-name="al">amateuristische muziekbeoefening;</text:p>
                </text:list-item>
                <text:list-item text:style-override="id1-3-2-2-2-2-3-3">
                  <text:number>c.</text:number>
                  <text:p text:style-name="al">activiteiten op het gebied van oudheidkunde en van musea;</text:p>
                </text:list-item>
                <text:list-item text:style-override="id1-3-2-2-2-2-3-4">
                  <text:number>d.</text:number>
                  <text:p text:style-name="al">het verzorgen van culturele activiteiten;</text:p>
                </text:list-item>
                <text:list-item text:style-override="id1-3-2-2-2-2-3-5">
                  <text:number>e.</text:number>
                  <text:p text:style-name="al">het verbouwen of onderhouden van verenigingsgebouwen;</text:p>
                </text:list-item>
                <text:list-item text:style-override="id1-3-2-2-2-2-3-6">
                  <text:number>f.</text:number>
                  <text:p text:style-name="al">educatie,</text:p>
                </text:list-item>
              </text:list>
              <text:p text:style-name="al">voor zover zij bijdragen aan een persoonlijke en creatieve ontwikkeling van de deelnemers of aan de communicatieve- en uitdrukkingsvaardigheden van de deelnemers en gericht zijn op ontspanning. </text:p>
            </text:section>
            <text:p text:style-name="hoofdstuk_bottom"/>
          </text:section>
          <text:section text:name="hoofdstuk_id1-3-2-2-3" text:style-name="hoofdstuk">
            <text:p text:style-name="hoofdstuk_kop">Bibliotheekwerk</text:p>
            <text:section text:name="artikel_id1-3-2-2-3-2" text:style-name="artikel">
              <text:p text:style-name="artikel_kop_titel"><text:span text:style-name="artikel_kop_label">Artikel</text:span> <text:span text:style-name="artikel_kop_nr">2.2</text:span> Subsidiabele activiteiten bibliotheekwerk</text:p>
              <text:p text:style-name="al">Subsidie wordt verstrekt voor:</text:p>
              <text:list text:style-name="id1-3-2-2-3-2-3">
                <text:list-item text:style-override="id1-3-2-2-3-2-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3-2-3-2">
                  <text:number>b.</text:number>
                  <text:p text:style-name="al">het aanbieden van een boekencollectie die aansluit op het leesgedrag van de inwoners van de gemeente;</text:p>
                </text:list-item>
                <text:list-item text:style-override="id1-3-2-2-3-2-3-3">
                  <text:number>c.</text:number>
                  <text:p text:style-name="al">het verstrekken van inlichtingen en advies aan het publiek, zowel mondeling als digitaal;</text:p>
                </text:list-item>
                <text:list-item text:style-override="id1-3-2-2-3-2-3-4">
                  <text:number>d.</text:number>
                  <text:p text:style-name="al">het verzorgen van activiteiten in het kader van de kinderboekenweek;</text:p>
                </text:list-item>
                <text:list-item text:style-override="id1-3-2-2-3-2-3-5">
                  <text:number>e.</text:number>
                  <text:p text:style-name="al">educatieve activiteiten op het gebied van media, cultuur en leesbevordering;</text:p>
                </text:list-item>
                <text:list-item text:style-override="id1-3-2-2-3-2-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3-2-3-7">
                  <text:number>g.</text:number>
                  <text:p text:style-name="al">het bieden van faciliteiten aan culturele minderheden, ouderen en jeugd.</text:p>
                </text:list-item>
              </text:list>
            </text:section>
            <text:p text:style-name="hoofdstuk_bottom"/>
          </text:section>
          <text:section text:name="hoofdstuk_id1-3-2-2-4" text:style-name="hoofdstuk">
            <text:p text:style-name="hoofdstuk_kop">Amateuristische muziekbeoefening</text:p>
            <text:section text:name="artikel_id1-3-2-2-4-2" text:style-name="artikel">
              <text:p text:style-name="artikel_kop_titel"><text:span text:style-name="artikel_kop_label">Artikel</text:span> <text:span text:style-name="artikel_kop_nr">2.3</text:span> Subsidiabele activiteiten amateuristische muziekbeoefening</text:p>
              <text:p text:style-name="al">Subsidie wordt verstrekt voor de beoefening van de amateuristische muziekkunst.</text:p>
            </text:section>
            <text:section text:name="artikel_id1-3-2-2-4-3" text:style-name="artikel">
              <text:p text:style-name="artikel_kop_titel"><text:span text:style-name="artikel_kop_label">Artikel</text:span> <text:span text:style-name="artikel_kop_nr">2.4</text:span> Subsidie-ontvanger activiteiten amateuristische muziekbeoefening</text:p>
              <text:list text:style-name="id1-3-2-2-4-3-2">
                <text:list-item text:style-override="id1-3-2-2-4-3-2">
                  <text:number>1.</text:number>
                  <text:p text:style-name="al">Subsidie wordt verstrekt aan de volgende muziekgezelschappen die tevens rechtspersoon zonder winstoogmerk zijn:</text:p>
                  <text:list text:style-name="id1-3-2-2-4-3-2-3">
                    <text:list-item text:style-override="id1-3-2-2-4-3-2-3-1">
                      <text:number>a.</text:number>
                      <text:p text:style-name="al">harmonie-, fanfare- en accordeonverenigingen;</text:p>
                    </text:list-item>
                    <text:list-item text:style-override="id1-3-2-2-4-3-2-3-2">
                      <text:number>b.</text:number>
                      <text:p text:style-name="al">drumbands, malletbands, slagwerkgroepen en majorettepelotons;</text:p>
                    </text:list-item>
                    <text:list-item text:style-override="id1-3-2-2-4-3-2-3-3">
                      <text:number>c.</text:number>
                      <text:p text:style-name="al">symfonieorkesten.</text:p>
                    </text:list-item>
                  </text:list>
                </text:list-item>
                <text:list-item text:style-override="id1-3-2-2-4-3-3">
                  <text:number>2.</text:number>
                  <text:p text:style-name="al">De muziekgezelschappen als bedoeld in het eerste lid voldoen aan de volgende criteria:</text:p>
                  <text:list text:style-name="id1-3-2-2-4-3-3-3">
                    <text:list-item text:style-override="id1-3-2-2-4-3-3-3-1">
                      <text:number>a.</text:number>
                      <text:p text:style-name="al">zij zijn gevestigd in de gemeente Winterswijk;</text:p>
                    </text:list-item>
                    <text:list-item text:style-override="id1-3-2-2-4-3-3-3-2">
                      <text:number>b.</text:number>
                      <text:p text:style-name="al">zij hebben tenminste 12 betalende leden;</text:p>
                    </text:list-item>
                    <text:list-item text:style-override="id1-3-2-2-4-3-3-3-3">
                      <text:number>c.</text:number>
                      <text:p text:style-name="al">zij zijn aangesloten bij een landelijke organisatie of provinciale organisatie die zich de beoefening</text:p>
                      <text:p text:style-name="al"> van muziek ten doel stelt en in dit verband bondsconcoursen organiseert.</text:p>
                    </text:list-item>
                  </text:list>
                </text:list-item>
              </text:list>
            </text:section>
            <text:section text:name="artikel_id1-3-2-2-4-4" text:style-name="artikel">
              <text:p text:style-name="artikel_kop_titel"><text:span text:style-name="artikel_kop_label">Artikel</text:span> <text:span text:style-name="artikel_kop_nr">2.5</text:span> Verplichtingen</text:p>
              <text:list text:style-name="id1-3-2-2-4-4-2">
                <text:list-item text:style-override="id1-3-2-2-4-4-2">
                  <text:number>1.</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4-4-3">
                  <text:number>2.</text:number>
                  <text:p text:style-name="al">Het college kan de subsidie-ontvanger één keer in de vijf jaar verplichten deel te nemen aan een door de bond waarbij de aanvrager is aangesloten, erkend concours.</text:p>
                </text:list-item>
              </text:list>
            </text:section>
            <text:section text:name="artikel_id1-3-2-2-4-5" text:style-name="artikel">
              <text:p text:style-name="artikel_kop_titel"><text:span text:style-name="artikel_kop_label">Artikel</text:span> <text:span text:style-name="artikel_kop_nr">2.6</text:span> Hoogte subsidie activiteiten amateuristische muziekbeoefening</text:p>
              <text:list text:style-name="id1-3-2-2-4-5-2">
                <text:list-item text:style-override="id1-3-2-2-4-5-2">
                  <text:number>1.</text:number>
                  <text:p text:style-name="al">De subsidie voor harmonie-, fanfare- en accordeonverenigingen bedraagt per jaar:</text:p>
                  <text:list text:style-name="id1-3-2-2-4-5-2-3">
                    <text:list-item text:style-override="id1-3-2-2-4-5-2-3-1">
                      <text:number>a.</text:number>
                      <text:p text:style-name="al">bij klassering in de introductie-, vijfde en vierde divisie maximaal € 1.160,–;</text:p>
                    </text:list-item>
                    <text:list-item text:style-override="id1-3-2-2-4-5-2-3-2">
                      <text:number>b.</text:number>
                      <text:p text:style-name="al">bij klassering in de derde divisie maximaal € 1.400,–;</text:p>
                    </text:list-item>
                    <text:list-item text:style-override="id1-3-2-2-4-5-2-3-3">
                      <text:number>c.</text:number>
                      <text:p text:style-name="al">bij klassering in de tweede divisie maximaal € 1.860,–;</text:p>
                    </text:list-item>
                    <text:list-item text:style-override="id1-3-2-2-4-5-2-3-4">
                      <text:number>d.</text:number>
                      <text:p text:style-name="al">bij klassering in de eerste divisie maximaal € 2.320,–.</text:p>
                    </text:list-item>
                  </text:list>
                </text:list-item>
                <text:list-item text:style-override="id1-3-2-2-4-5-3">
                  <text:number>2.</text:number>
                  <text:p text:style-name="al">De subsidie voor drumbands, malletbands, slagwerkgroepen en majorettepelotons bedraagt per jaar:</text:p>
                  <text:list text:style-name="id1-3-2-2-4-5-3-3">
                    <text:list-item text:style-override="id1-3-2-2-4-5-3-3-1">
                      <text:number>a.</text:number>
                      <text:p text:style-name="al">bij klassering in de introductiedivisie maximaal € 385,–;</text:p>
                    </text:list-item>
                    <text:list-item text:style-override="id1-3-2-2-4-5-3-3-2">
                      <text:number>b.</text:number>
                      <text:p text:style-name="al">bij klassering in de jeugddivisie maximaal € 470,–;</text:p>
                    </text:list-item>
                    <text:list-item text:style-override="id1-3-2-2-4-5-3-3-3">
                      <text:number>b.</text:number>
                      <text:p text:style-name="al">bij klassering in de derde divisie maximaal € 540,–;</text:p>
                    </text:list-item>
                    <text:list-item text:style-override="id1-3-2-2-4-5-3-3-4">
                      <text:number>c.</text:number>
                      <text:p text:style-name="al">bij klassering in de tweede divisie maximaal € 630,–;</text:p>
                    </text:list-item>
                    <text:list-item text:style-override="id1-3-2-2-4-5-3-3-5">
                      <text:number>d.</text:number>
                      <text:p text:style-name="al">bij klassering in de eerste divisie maximaal € 775,–;</text:p>
                    </text:list-item>
                    <text:list-item text:style-override="id1-3-2-2-4-5-3-3-6">
                      <text:number>e.</text:number>
                      <text:p text:style-name="al">bij klassering in de eredivisie maximaal € 920,–.</text:p>
                    </text:list-item>
                  </text:list>
                </text:list-item>
                <text:list-item text:style-override="id1-3-2-2-4-5-4">
                  <text:number>3.</text:number>
                  <text:p text:style-name="al">De subsidie voor symfonieorkesten bedraagt maximaal € 1400,– per jaar.</text:p>
                </text:list-item>
                <text:list-item text:style-override="id1-3-2-2-4-5-5">
                  <text:number>4.</text:number>
                  <text:p text:style-name="al">De peildatum voor het bepalen van de klassering is 1 januari van het jaar waarin de subsidie wordt aangevraagd.</text:p>
                </text:list-item>
              </text:list>
            </text:section>
            <text:p text:style-name="hoofdstuk_bottom"/>
          </text:section>
          <text:section text:name="hoofdstuk_id1-3-2-2-5" text:style-name="hoofdstuk">
            <text:p text:style-name="hoofdstuk_kop">Kunst- en cultuuronderwijs</text:p>
            <text:section text:name="artikel_id1-3-2-2-5-2" text:style-name="artikel">
              <text:p text:style-name="artikel_kop_titel"><text:span text:style-name="artikel_kop_label">Artikel</text:span> <text:span text:style-name="artikel_kop_nr">2.7</text:span> Subsidiabele activiteiten kunst- en cultuuronderwijs</text:p>
              <text:p text:style-name="al">Subsidie wordt verstrekt voor het verzorgen van onderwijs op het gebied van muziek, dans en overige uitingen op het gebied van kunst en cultuur, voor zover dit bijdraagt aan de esthetische en culturele vorming van de leerlingen.</text:p>
            </text:section>
            <text:section text:name="artikel_id1-3-2-2-5-3" text:style-name="artikel">
              <text:p text:style-name="artikel_kop_titel"><text:span text:style-name="artikel_kop_label">Artikel</text:span> <text:span text:style-name="artikel_kop_nr">2.8</text:span> Subsidie-ontvanger activiteiten kunst- en cultuuronderwijs</text:p>
              <text:p text:style-name="al">Een subsidie wordt uitsluitend verstrekt aan een rechtspersoon zonder winstoogmerk, die gevestigd is in de gemeente Winterswijk.</text:p>
            </text:section>
            <text:p text:style-name="hoofdstuk_bottom"/>
          </text:section>
          <text:section text:name="hoofdstuk_id1-3-2-2-6" text:style-name="hoofdstuk">
            <text:p text:style-name="hoofdstuk_kop">Oudheidkunde en musea</text:p>
            <text:section text:name="artikel_id1-3-2-2-6-2" text:style-name="artikel">
              <text:p text:style-name="artikel_kop_titel"><text:span text:style-name="artikel_kop_label">Artikel</text:span> <text:span text:style-name="artikel_kop_nr">2.09</text:span> Subsidiabele activiteiten op het gebied van oudheidkunde en van musea</text:p>
              <text:p text:style-name="al">Subsidie wordt verstrekt voor </text:p>
              <text:list text:style-name="id1-3-2-2-6-2-3">
                <text:list-item text:style-override="id1-3-2-2-6-2-3-1">
                  <text:number>a.</text:number>
                  <text:p text:style-name="al">de exploitatie van een museum en het beheer van de collectie;</text:p>
                </text:list-item>
                <text:list-item text:style-override="id1-3-2-2-6-2-3-2">
                  <text:number>b.</text:number>
                  <text:p text:style-name="al">de instandhouding van een heemtuin, een kleindierpark of een zogenaamde kinderboerderij, bedoeld voor recreatie en educatie op het gebied van milieu en natuur.</text:p>
                </text:list-item>
              </text:list>
              <text:p text:style-name="al">
              <text:span text:style-name="nadrukvet">Culturele activiteiten</text:span>
            </text:p>
            </text:section>
            <text:section text:name="artikel_id1-3-2-2-6-3" text:style-name="artikel">
              <text:p text:style-name="artikel_kop_titel"><text:span text:style-name="artikel_kop_label">Artikel</text:span> <text:span text:style-name="artikel_kop_nr">2.10</text:span> Subsidiabele culturele activiteiten</text:p>
              <text:p text:style-name="al">Subsidie wordt verstrekt voor:</text:p>
              <text:list text:style-name="id1-3-2-2-6-3-3">
                <text:list-item text:style-override="id1-3-2-2-6-3-3-1">
                  <text:number>a.</text:number>
                  <text:p text:style-name="al">het exploiteren van een schouwburg met als doel het organiseren van culturele en andere activiteiten en de bevordering van de belangstelling voor podiumkunst;</text:p>
                </text:list-item>
                <text:list-item text:style-override="id1-3-2-2-6-3-3-2">
                  <text:number>b.</text:number>
                  <text:p text:style-name="al">de bestudering en het documenteren van de streekcultuur van de Achterhoek en de Liemers.</text:p>
                </text:list-item>
              </text:list>
            </text:section>
            <text:section text:name="artikel_id1-3-2-2-6-4" text:style-name="artikel">
              <text:p text:style-name="artikel_kop_titel"><text:span text:style-name="artikel_kop_label">Artikel</text:span> <text:span text:style-name="artikel_kop_nr">2.11</text:span> Subsidie-ontvanger culturele activiteiten</text:p>
              <text:p text:style-name="al">Subsidie wordt verstrekt aan een rechtspersoon zonder winstoogmerk.</text:p>
            </text:section>
            <text:p text:style-name="hoofdstuk_bottom"/>
          </text:section>
          <text:section text:name="hoofdstuk_id1-3-2-2-7" text:style-name="hoofdstuk">
            <text:p text:style-name="hoofdstuk_kop">Verdeelregels</text:p>
            <text:section text:name="artikel_id1-3-2-2-7-2" text:style-name="artikel">
              <text:p text:style-name="artikel_kop_titel"><text:span text:style-name="artikel_kop_label">Artikel</text:span> <text:span text:style-name="artikel_kop_nr">2.12</text:span> Verdeelregels beleidsterrein kunst en cultuur</text:p>
              <text:p text:style-name="al">Indien voor een bepaalde activiteit het subsidieplafond wordt overschreden, wordt het beschikbare bedrag als volgt verdeeld: </text:p>
              <text:p text:style-name="al">Het beschikbare bedrag wordt naar evenredigheid onder de betrokken aanvragers verdeeld.</text:p>
              <text:p text:style-name="al">Aanvragers die in het jaar voorafgaande aan het jaar waarvoor zij een subsidie aanvragen, een subsidie ontvingen, hebben voorrang boven nieuwe aanvragers. Indien het totaal van subsidieaanvragen het subsidieplafond overschrijdt dan wordt het bedrag van het subsidieplafond naar evenredigheid verdeeld over de aanvragers. Voor zover er na verlening van de subsidie als bedoeld onder a nog een bedrag resteert en dit bedrag onvoldoende is om aan alle overige aanvragen tegemoet te komen, wordt het resterende bedrag naar evenredigheid verdeeld onder de aanvragers die nog niet eerder een subsidie ontvingen.</text:p>
            </text:section>
            <text:p text:style-name="hoofdstuk_bottom"/>
          </text:section>
          <text:section text:name="hoofdstuk_id1-3-2-2-8" text:style-name="hoofdstuk">
            <text:p text:style-name="hoofdstuk_kop"><text:span text:style-name="label">Hoofdstuk</text:span> <text:span text:style-name="nr">3</text:span> Jeugd</text:p>
            <text:section text:name="artikel_id1-3-2-2-8-2" text:style-name="artikel">
              <text:p text:style-name="artikel_kop_titel"><text:span text:style-name="artikel_kop_label">Artikel</text:span> <text:span text:style-name="artikel_kop_nr">3.1</text:span> Subsidiabele activiteiten jeugd</text:p>
              <text:p text:style-name="al">Subsidie kan worden verstrekt voor:</text:p>
              <text:list text:style-name="id1-3-2-2-8-2-3">
                <text:list-item text:style-override="id1-3-2-2-8-2-3-1">
                  <text:number>1.</text:number>
                  <text:p text:style-name="al">vrijwilligers jeugd- en jongerenwerk;</text:p>
                </text:list-item>
                <text:list-item text:style-override="id1-3-2-2-8-2-3-2">
                  <text:number>2.</text:number>
                  <text:p text:style-name="al">vrijwilligers speeltuinwerk;</text:p>
                </text:list-item>
                <text:list-item text:style-override="id1-3-2-2-8-2-3-3">
                  <text:number>3.</text:number>
                  <text:p text:style-name="al">investeringen en onderhoud jeugdaccommodaties/speeltoestellen, vrijwilligers jeugd- en jongerenwerk en speeltuinwerk;</text:p>
                </text:list-item>
                <text:list-item text:style-override="id1-3-2-2-8-2-3-4">
                  <text:number>4.</text:number>
                  <text:p text:style-name="al">professioneel jeugd- en jongerenwerk;</text:p>
                </text:list-item>
                <text:list-item text:style-override="id1-3-2-2-8-2-3-5">
                  <text:number>5.</text:number>
                  <text:p text:style-name="al">peuteropvang;</text:p>
                </text:list-item>
                <text:list-item text:style-override="id1-3-2-2-8-2-3-6">
                  <text:number>6.</text:number>
                  <text:p text:style-name="al">voorschoolse educatie;</text:p>
                </text:list-item>
                <text:list-item text:style-override="id1-3-2-2-8-2-3-7">
                  <text:number>7.</text:number>
                  <text:p text:style-name="al">jeugdwerk voor kinderen en jongeren met een lichamelijke of verstandelijke beperking.</text:p>
                </text:list-item>
                <text:list-item text:style-override="id1-3-2-2-8-2-3-8">
                  <text:number>8.</text:number>
                  <text:p text:style-name="al">preventieve opvoed- en opgroeiactiviteiten</text:p>
                </text:list-item>
              </text:list>
            </text:section>
            <text:p text:style-name="hoofdstuk_bottom"/>
          </text:section>
          <text:section text:name="hoofdstuk_id1-3-2-2-9" text:style-name="hoofdstuk">
            <text:p text:style-name="hoofdstuk_kop">Vrijwilligers jeugd- en jongerenwerk</text:p>
            <text:section text:name="artikel_id1-3-2-2-9-2" text:style-name="artikel">
              <text:p text:style-name="artikel_kop_titel"><text:span text:style-name="artikel_kop_label">Artikel</text:span> <text:span text:style-name="artikel_kop_nr">3.2</text:span> Subsidiabele activiteiten jeugd- en jongerenwerk</text:p>
              <text:p text:style-name="al">Subsidie wordt verstrekt voor:</text:p>
              <text:list text:style-name="id1-3-2-2-9-2-3">
                <text:list-item text:style-override="id1-3-2-2-9-2-3-1">
                  <text:number>a.</text:number>
                  <text:p text:style-name="al">het uitvoeren van doelstellingen die passen binnen het gemeentelijk jeugdbeleid zoals bijvoorbeeld het stimuleren van vernieuwende activiteiten en ontwikkelingen;</text:p>
                </text:list-item>
                <text:list-item text:style-override="id1-3-2-2-9-2-3-2">
                  <text:number>b.</text:number>
                  <text:p text:style-name="al">de instandhouding van jeugdaccommodaties;</text:p>
                </text:list-item>
                <text:list-item text:style-override="id1-3-2-2-9-2-3-3">
                  <text:number>c.</text:number>
                  <text:p text:style-name="al">het organiseren en uitvoeren van scoutingactiviteiten voor jeugdigen en jongeren;</text:p>
                </text:list-item>
                <text:list-item text:style-override="id1-3-2-2-9-2-3-4">
                  <text:number>d.</text:number>
                  <text:p text:style-name="al">het organiseren van kinderzomervakantieactiviteiten;</text:p>
                </text:list-item>
                <text:list-item text:style-override="id1-3-2-2-9-2-3-5">
                  <text:number>e.</text:number>
                  <text:p text:style-name="al">aankoop en verbetering van jeugdaccommodaties.</text:p>
                </text:list-item>
              </text:list>
            </text:section>
            <text:section text:name="artikel_id1-3-2-2-9-3" text:style-name="artikel">
              <text:p text:style-name="artikel_kop_titel"><text:span text:style-name="artikel_kop_label">Artikel</text:span> <text:span text:style-name="artikel_kop_nr">3.3</text:span> Subsidie-ontvanger jeugd- en jongerenwerk</text:p>
              <text:p text:style-name="al">Subsidie wordt verstrekt aan een rechtspersoon zonder winstoogmerk die gevestigd is in Winterswijk en die open en algemeen toegankelijke activiteiten jeugd- en jongerenactiviteiten aanbiedt.</text:p>
              <text:p text:style-name="al">Voor scoutingactiviteiten moet de subsidieontvanger aangesloten zijn bij scouting Nederland.</text:p>
            </text:section>
            <text:section text:name="artikel_id1-3-2-2-9-4" text:style-name="artikel">
              <text:p text:style-name="artikel_kop_titel"><text:span text:style-name="artikel_kop_label">Artikel</text:span> <text:span text:style-name="artikel_kop_nr">3.4</text:span> Hoogte subsidie jeugd- en jongerenwerk</text:p>
              <text:list text:style-name="id1-3-2-2-9-4-2">
                <text:list-item text:style-override="id1-3-2-2-9-4-2">
                  <text:number>1.</text:number>
                  <text:p text:style-name="al">Voor de instandhouding van een jeugd en jongerenaccommodatie wordt een subsidie verstrekt van € 1.200,00.</text:p>
                </text:list-item>
                <text:list-item text:style-override="id1-3-2-2-9-4-3">
                  <text:number>2.</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9-4-4">
                  <text:number>3.</text:number>
                  <text:p text:style-name="al">Voor het organiseren van kinderzomervakantieactiviteiten wordt een subsidie verstrekt van € 6.300,00.</text:p>
                </text:list-item>
              </text:list>
            </text:section>
            <text:p text:style-name="hoofdstuk_bottom"/>
          </text:section>
          <text:section text:name="hoofdstuk_id1-3-2-2-10" text:style-name="hoofdstuk">
            <text:p text:style-name="hoofdstuk_kop">Vrijwilligers speeltuinwerk</text:p>
            <text:section text:name="artikel_id1-3-2-2-10-2" text:style-name="artikel">
              <text:p text:style-name="artikel_kop_titel"><text:span text:style-name="artikel_kop_label">Artikel</text:span> <text:span text:style-name="artikel_kop_nr">3.5</text:span> Subsidiabele activiteiten speeltuinverenigingen</text:p>
              <text:p text:style-name="al">Subsidie wordt verstrekt voor :</text:p>
              <text:list text:style-name="id1-3-2-2-10-2-3">
                <text:list-item text:style-override="id1-3-2-2-10-2-3-1">
                  <text:number>a.</text:number>
                  <text:p text:style-name="al">het uitvoeren van doelstellingen die passen binnen het gemeentelijk jeugdbeleid zoals bijvoorbeeld het stimuleren van vernieuwende activiteiten en het in stand houden van een beveiligd speelterrein met speelobjecten die de sociale vorming en motorische ontwikkeling van kinderen bevorderen;</text:p>
                </text:list-item>
                <text:list-item text:style-override="id1-3-2-2-10-2-3-2">
                  <text:number>b.</text:number>
                  <text:p text:style-name="al">het ondersteunen en adviseren van speeltuinverenigingen;</text:p>
                </text:list-item>
                <text:list-item text:style-override="id1-3-2-2-10-2-3-3">
                  <text:number>c.</text:number>
                  <text:p text:style-name="al">aankoop en verbetering van speeltoestellen en accommodaties.</text:p>
                </text:list-item>
              </text:list>
            </text:section>
            <text:section text:name="artikel_id1-3-2-2-10-3" text:style-name="artikel">
              <text:p text:style-name="artikel_kop_titel"><text:span text:style-name="artikel_kop_label">Artikel</text:span> <text:span text:style-name="artikel_kop_nr">3.6</text:span> Subsidie-ontvanger</text:p>
              <text:p text:style-name="al">Subsidie wordt verstrekt aan een rechtspersoon zonder winstoogmerk die gevestigd is in Winterswijk en aangesloten is bij de NUSO. </text:p>
            </text:section>
            <text:section text:name="artikel_id1-3-2-2-10-4" text:style-name="artikel">
              <text:p text:style-name="artikel_kop_titel"><text:span text:style-name="artikel_kop_label">Artikel</text:span> <text:span text:style-name="artikel_kop_nr">3.7</text:span> Hoogte subsidie speeltuinverenigingen</text:p>
              <text:list text:style-name="id1-3-2-2-10-4-2">
                <text:list-item text:style-override="id1-3-2-2-10-4-2">
                  <text:number>1.</text:number>
                  <text:p text:style-name="al">Voor de exploitatie van een speeltuin wordt een subsidie per kind tot en met 14 jaar in het voedingsgebied van de speeltuinvereniging verstrekt;</text:p>
                </text:list-item>
                <text:list-item text:style-override="id1-3-2-2-10-4-3">
                  <text:number>2.</text:number>
                  <text:p text:style-name="al">De kom van Winterswijk is opgedeeld in 5 voedingsgebieden, elk gebied is gekoppeld aan één speeltuin;</text:p>
                </text:list-item>
                <text:list-item text:style-override="id1-3-2-2-10-4-4">
                  <text:number>3.</text:number>
                  <text:p text:style-name="al">De subsidie per kind wordt berekend door het beschikbare subsidiebedrag te delen door het aantal kinderen tot en met 14 jaar;</text:p>
                </text:list-item>
                <text:list-item text:style-override="id1-3-2-2-10-4-5">
                  <text:number>4.</text:number>
                  <text:p text:style-name="al">De peildatum voor het vaststellen van het aantal kinderen in het voedingsgebied is op 1 januari van het jaar waarin de subsidie wordt aangevraagd.</text:p>
                </text:list-item>
              </text:list>
            </text:section>
            <text:p text:style-name="hoofdstuk_bottom"/>
          </text:section>
          <text:section text:name="hoofdstuk_id1-3-2-2-11" text:style-name="hoofdstuk">
            <text:p text:style-name="hoofdstuk_kop">Investeringen</text:p>
            <text:section text:name="artikel_id1-3-2-2-11-2" text:style-name="artikel">
              <text:p text:style-name="artikel_kop_titel"><text:span text:style-name="artikel_kop_label">Artikel</text:span> <text:span text:style-name="artikel_kop_nr">3.8</text:span> Subsidie-ontvanger speeltoestellen</text:p>
              <text:p text:style-name="al">Een subsidie wordt verstrekt aan:</text:p>
              <text:list text:style-name="id1-3-2-2-11-2-3">
                <text:list-item text:style-override="id1-3-2-2-11-2-3-1">
                  <text:number>a.</text:number>
                  <text:p text:style-name="al">scholen gevestigd in Winterswijk, waarvan de schoolpleinen buiten schooltijd publiek toegankelijk zijn;</text:p>
                </text:list-item>
                <text:list-item text:style-override="id1-3-2-2-11-2-3-2">
                  <text:number>b.</text:number>
                  <text:p text:style-name="al">speeltuinverenigingen die gevestigd zijn in Winterswijk.</text:p>
                </text:list-item>
              </text:list>
            </text:section>
            <text:section text:name="artikel_id1-3-2-2-11-3" text:style-name="artikel">
              <text:p text:style-name="artikel_kop_titel"><text:span text:style-name="artikel_kop_label">Artikel</text:span> <text:span text:style-name="artikel_kop_nr">3.9</text:span> Hoogte subsidie speeltoestellen</text:p>
              <text:p text:style-name="al">De hoogte van de subsidie voor de aanschaf van speeltoestellen bedraagt 25% van de aanschafwaarde met een maximum van € 4.000,– per speeltoestel. </text:p>
            </text:section>
            <text:p text:style-name="hoofdstuk_bottom"/>
          </text:section>
          <text:section text:name="hoofdstuk_id1-3-2-2-12" text:style-name="hoofdstuk">
            <text:p text:style-name="hoofdstuk_kop">Hoogte subsidie accommodaties</text:p>
            <text:section text:name="artikel_id1-3-2-2-12-2" text:style-name="artikel">
              <text:p text:style-name="artikel_kop_titel"><text:span text:style-name="artikel_kop_label">Artikel</text:span> <text:span text:style-name="artikel_kop_nr">3.10</text:span> Subsidiabele activiteiten bouwen of verbouwen jeugdaccommodaties</text:p>
              <text:p text:style-name="al">Subsidie wordt verstrekt voor het bouwen en of verbouwen van jeugdaccommodaties.</text:p>
            </text:section>
            <text:section text:name="artikel_id1-3-2-2-12-3" text:style-name="artikel">
              <text:p text:style-name="artikel_kop_titel"><text:span text:style-name="artikel_kop_label">Artikel</text:span> <text:span text:style-name="artikel_kop_nr">3.11</text:span> Subsidie-ontvanger bouwen of verbouwen jeugdaccommodaties</text:p>
              <text:p text:style-name="al">Subsidie wordt verstrekt aan de rechtspersoon die de betreffende jeugdaccommodatie exploiteert.</text:p>
            </text:section>
            <text:section text:name="artikel_id1-3-2-2-12-4" text:style-name="artikel">
              <text:p text:style-name="artikel_kop_titel"><text:span text:style-name="artikel_kop_label">Artikel</text:span> <text:span text:style-name="artikel_kop_nr">3.12</text:span> Hoogte subsidie bouwen of verbouwen jeugdaccommodaties</text:p>
              <text:p text:style-name="al">De hoogte van de subsidie bedraagt 25% van de goedgekeurde kosten met een maximum van € 50.000,– per te bouwen of te verbouwen jeugdaccommodatie. </text:p>
            </text:section>
            <text:p text:style-name="hoofdstuk_bottom"/>
          </text:section>
          <text:section text:name="hoofdstuk_id1-3-2-2-13" text:style-name="hoofdstuk">
            <text:p text:style-name="hoofdstuk_kop">Professioneel jeugd en jongerenwerk</text:p>
            <text:section text:name="artikel_id1-3-2-2-13-2" text:style-name="artikel">
              <text:p text:style-name="artikel_kop_titel"><text:span text:style-name="artikel_kop_label">Artikel</text:span> <text:span text:style-name="artikel_kop_nr">3.13</text:span> Subsidiabele activiteiten professioneel jeugd en jongerenwerk</text:p>
              <text:list text:style-name="id1-3-2-2-13-2-2">
                <text:list-item text:style-override="id1-3-2-2-13-2-2">
                  <text:number>1.</text:number>
                  <text:p text:style-name="al">Subsidie wordt verstrekt voor het vergroten van de maatschappelijke participatie van jongeren en het voorkomen van beschadiging, uitval en ongewenst gedrag. In het bijzonder gaat het daarbij om jongeren uit kwetsbare groepen.</text:p>
                </text:list-item>
                <text:list-item text:style-override="id1-3-2-2-13-2-3">
                  <text:number>2.</text:number>
                  <text:p text:style-name="al">Subsidie wordt verstrekt voor:</text:p>
                  <text:list text:style-name="id1-3-2-2-13-2-3-3">
                    <text:list-item text:style-override="id1-3-2-2-13-2-3-3-1">
                      <text:number>a.</text:number>
                      <text:p text:style-name="al">Accommodatiegerichte activiteiten (meidenclub, internetcafé, film, toneel, culturele manifestaties muziek en disco etc.);</text:p>
                    </text:list-item>
                    <text:list-item text:style-override="id1-3-2-2-13-2-3-3-2">
                      <text:number>b.</text:number>
                      <text:p text:style-name="al">Outreachende activiteiten, benadering van jongeren(groepen) in wijken, buurten etc.;</text:p>
                    </text:list-item>
                    <text:list-item text:style-override="id1-3-2-2-13-2-3-3-3">
                      <text:number>c.</text:number>
                      <text:p text:style-name="al">Ondersteunen en werven van vrijwilligers, nieuwe jongereninitiatieven, vrijwilligers jeugd/speeltuinorganisaties bij jongerenactiviteiten;</text:p>
                    </text:list-item>
                    <text:list-item text:style-override="id1-3-2-2-13-2-3-3-4">
                      <text:number>d.</text:number>
                      <text:p text:style-name="al">Openstelling ontmoetingsruimte na schooltijd, in het weekend en in schoolvakanties;</text:p>
                    </text:list-item>
                    <text:list-item text:style-override="id1-3-2-2-13-2-3-3-5">
                      <text:number>e.</text:number>
                      <text:p text:style-name="al">Ontmoetingsactiviteiten;</text:p>
                    </text:list-item>
                    <text:list-item text:style-override="id1-3-2-2-13-2-3-3-6">
                      <text:number>f.</text:number>
                      <text:p text:style-name="al">Bevorderen en ondersteunen van jeugd- en maatschappelijke participatie;</text:p>
                    </text:list-item>
                    <text:list-item text:style-override="id1-3-2-2-13-2-3-3-7">
                      <text:number>g.</text:number>
                      <text:p text:style-name="al">Advisering en consultatie van jongeren en netwerkpartners;</text:p>
                    </text:list-item>
                    <text:list-item text:style-override="id1-3-2-2-13-2-3-3-8">
                      <text:number>h.</text:number>
                      <text:p text:style-name="al">Signaleren van individuele en algemene jongerenproblematiek;</text:p>
                    </text:list-item>
                    <text:list-item text:style-override="id1-3-2-2-13-2-3-3-9">
                      <text:number>i.</text:number>
                      <text:p text:style-name="al">Ondersteunen van vrijwilligers.</text:p>
                    </text:list-item>
                  </text:list>
                </text:list-item>
              </text:list>
            </text:section>
            <text:section text:name="artikel_id1-3-2-2-13-3" text:style-name="artikel">
              <text:p text:style-name="artikel_kop_titel"><text:span text:style-name="artikel_kop_label">Artikel</text:span> <text:span text:style-name="artikel_kop_nr">3.14</text:span> Subsidie-ontvanger professioneel jeugd- en jongerenwerk</text:p>
              <text:list text:style-name="id1-3-2-2-13-3-2">
                <text:list-item text:style-override="id1-3-2-2-13-3-2">
                  <text:number>1.</text:number>
                  <text:p text:style-name="al">Subsidie voor jeugd- en jongerenwerk wordt verstrekt aan een rechtspersoon die werkt met professionals/jeugdwerkers met een passende beroepsopleiding.</text:p>
                </text:list-item>
                <text:list-item text:style-override="id1-3-2-2-13-3-3">
                  <text:number>2.</text:number>
                  <text:p text:style-name="al">Subsidie wordt verstrekt aan de rechtspersoon die de betreffende jeugdaccommodatie exploiteert.</text:p>
                </text:list-item>
              </text:list>
            </text:section>
            <text:section text:name="artikel_id1-3-2-2-13-4" text:style-name="artikel">
              <text:p text:style-name="artikel_kop_titel"><text:span text:style-name="artikel_kop_label">Artikel</text:span> <text:span text:style-name="artikel_kop_nr">3.15</text:span> Administratieve eisen professioneel jeugd en jongerenwerk</text:p>
              <text:p text:style-name="al">In de begroting van een aanvrager om subsidie voor jeugd en jongerenwerk worden de volgende </text:p>
              <text:p text:style-name="al">kostenposten onderscheiden:</text:p>
              <text:list text:style-name="id1-3-2-2-13-4-4">
                <text:list-item text:style-override="id1-3-2-2-13-4-4-1">
                  <text:number>a.</text:number>
                  <text:p text:style-name="al">huur;</text:p>
                </text:list-item>
                <text:list-item text:style-override="id1-3-2-2-13-4-4-2">
                  <text:number>b.</text:number>
                  <text:p text:style-name="al">personeel;</text:p>
                </text:list-item>
                <text:list-item text:style-override="id1-3-2-2-13-4-4-3">
                  <text:number>c.</text:number>
                  <text:p text:style-name="al">overhead;</text:p>
                </text:list-item>
                <text:list-item text:style-override="id1-3-2-2-13-4-4-4">
                  <text:number>d.</text:number>
                  <text:p text:style-name="al">afschrijvingen;</text:p>
                </text:list-item>
                <text:list-item text:style-override="id1-3-2-2-13-4-4-5">
                  <text:number>e.</text:number>
                  <text:p text:style-name="al">energie;</text:p>
                </text:list-item>
                <text:list-item text:style-override="id1-3-2-2-13-4-4-6">
                  <text:number>a.</text:number>
                  <text:p text:style-name="al">onderhoud;</text:p>
                </text:list-item>
                <text:list-item text:style-override="id1-3-2-2-13-4-4-7">
                  <text:number>b.</text:number>
                  <text:p text:style-name="al">inventaris en specifieke kosten.</text:p>
                </text:list-item>
              </text:list>
            </text:section>
            <text:p text:style-name="hoofdstuk_bottom"/>
          </text:section>
          <text:section text:name="hoofdstuk_id1-3-2-2-14" text:style-name="hoofdstuk">
            <text:p text:style-name="hoofdstuk_kop">Peuteropvang</text:p>
            <text:section text:name="artikel_id1-3-2-2-14-2" text:style-name="artikel">
              <text:p text:style-name="artikel_kop_titel"><text:span text:style-name="artikel_kop_label">Artikel</text:span> <text:span text:style-name="artikel_kop_nr">3.16</text:span> Subsidiabele activiteiten peuteropvang</text:p>
              <text:list text:style-name="id1-3-2-2-14-2-2">
                <text:list-item text:style-override="id1-3-2-2-14-2-2">
                  <text:number> 1. </text:number>
                  <text:p text:style-name="al">Voor de opvang van peuters van ouders die geen kinderopvangtoeslag op grond van de Wet kinderopvang kunnen verkrijgen, wordt een subsidie verstrek aan de opvang verlenende peuterspeelzaal.</text:p>
                </text:list-item>
                <text:list-item text:style-override="id1-3-2-2-14-2-3">
                  <text:number> 2. </text:number>
                  <text:p text:style-name="al">De subsidie bestaat uit een vast bedrag per kind per uur dat peuteropvang wordt geboden.</text:p>
                </text:list-item>
              </text:list>
            </text:section>
            <text:section text:name="artikel_id1-3-2-2-14-3" text:style-name="artikel">
              <text:p text:style-name="artikel_kop_titel"><text:span text:style-name="artikel_kop_label">Artikel</text:span> <text:span text:style-name="artikel_kop_nr">3.17</text:span> Voorwaarden subsidie peuteropvang</text:p>
              <text:list text:style-name="id1-3-2-2-14-3-2">
                <text:list-item text:style-override="id1-3-2-2-14-3-2-1">
                  <text:number>a.</text:number>
                  <text:p text:style-name="al">de peuteropvang plaats vindt in de gemeente Winterswijk;</text:p>
                </text:list-item>
                <text:list-item text:style-override="id1-3-2-2-14-3-2-2">
                  <text:number>b.</text:number>
                  <text:p text:style-name="al">de peuteropvang bijdraagt aan de doelstelling van de subsidie optimale ontwikkelingskansen te bieden door middel van spelen, ontwikkelen en ontmoeten;</text:p>
                </text:list-item>
                <text:list-item text:style-override="id1-3-2-2-14-3-2-3">
                  <text:number>c.</text:number>
                  <text:p text:style-name="al">de aanvrager werkt met het Ontwikkelingsvolgmodel en vroeg- en voorschoolse educatie-activiteiten worden aangeboden;</text:p>
                </text:list-item>
                <text:list-item text:style-override="id1-3-2-2-14-3-2-4">
                  <text:number>d.</text:number>
                  <text:p text:style-name="al">de aanvrager deelneemt aan zorg- en signaleringsstructuren;</text:p>
                </text:list-item>
                <text:list-item text:style-override="id1-3-2-2-14-3-2-5">
                  <text:number>e.</text:number>
                  <text:p text:style-name="al">de aanvrager samenwerkt met het consultatiebureau ten behoeve van het optimaliseren van toeleiding van doelgroepkinderen naar de peuterspeelzaal;</text:p>
                </text:list-item>
                <text:list-item text:style-override="id1-3-2-2-14-3-2-6">
                  <text:number>f.</text:number>
                  <text:p text:style-name="al">de aanvrager een pedagogisch beleidsplan voor de betreffende peuterspeelzaal heeft vastgesteld.</text:p>
                </text:list-item>
              </text:list>
            </text:section>
            <text:section text:name="artikel_id1-3-2-2-14-4" text:style-name="artikel">
              <text:p text:style-name="artikel_kop_titel"><text:span text:style-name="artikel_kop_label">Artikel</text:span> <text:span text:style-name="artikel_kop_nr">3.18</text:span> Hoogte subsidie peuteropvang</text:p>
              <text:list text:style-name="id1-3-2-2-14-4-2">
                <text:list-item text:style-override="id1-3-2-2-14-4-2">
                  <text:number>1.</text:number>
                  <text:p text:style-name="al">De hoogte van het subsidiebedrag per kind per uur bedraagt het verschil tussen de uurprijs die het kinderdagverblijf hanteert tot een maximum van het uurtarief waarop de landelijke norm is vastgesteld en de ouderbijdrage als bedoeld in artikel 3.21.</text:p>
                </text:list-item>
                <text:list-item text:style-override="id1-3-2-2-14-4-3">
                  <text:number>2.</text:number>
                  <text:p text:style-name="al">Per kind worden maximaal 10 opvanguren per week gesubsidieerd.</text:p>
                </text:list-item>
                <text:list-item text:style-override="id1-3-2-2-14-4-4">
                  <text:number>3.</text:number>
                  <text:p text:style-name="al">Per jaar stelt het college bij de subsidieverlening het maximum aantal uren vast waarvoor een subsidie kan worden verkregen.</text:p>
                </text:list-item>
                <text:list-item text:style-override="id1-3-2-2-14-4-5">
                  <text:number>4.</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
            </text:section>
            <text:section text:name="artikel_id1-3-2-2-14-5" text:style-name="artikel">
              <text:p text:style-name="artikel_kop_titel"><text:span text:style-name="artikel_kop_label">Artikel</text:span> <text:span text:style-name="artikel_kop_nr">3.19</text:span> Hoogte ouderbijdrage peuteropvang</text:p>
              <text:p text:style-name="al">De ouderbijdrage voor een kind op de peuteropvang is niet hoger dan de minimale bijdrage volgens de Wet OKE.</text:p>
            </text:section>
            <text:section text:name="artikel_id1-3-2-2-14-6" text:style-name="artikel">
              <text:p text:style-name="artikel_kop_titel"><text:span text:style-name="artikel_kop_label">Artikel</text:span> <text:span text:style-name="artikel_kop_nr">3.20</text:span> Administratieve eisen peuteropvang</text:p>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section>
            <text:p text:style-name="hoofdstuk_bottom"/>
          </text:section>
          <text:section text:name="hoofdstuk_id1-3-2-2-15" text:style-name="hoofdstuk">
            <text:p text:style-name="hoofdstuk_kop">Voorschoolse educatie</text:p>
            <text:section text:name="artikel_id1-3-2-2-15-2" text:style-name="artikel">
              <text:p text:style-name="artikel_kop_titel"><text:span text:style-name="artikel_kop_label">Artikel</text:span> <text:span text:style-name="artikel_kop_nr">3.21</text:span> Subsidiabele activiteiten voorschoolse educatie</text:p>
              <text:list text:style-name="id1-3-2-2-15-2-2">
                <text:list-item text:style-override="id1-3-2-2-15-2-2">
                  <text:number>1.</text:number>
                  <text:p text:style-name="al">Subsidie wordt verstrekt voor:</text:p>
                  <text:list text:style-name="id1-3-2-2-15-2-2-3">
                    <text:list-item text:style-override="id1-3-2-2-15-2-2-3-1">
                      <text:number>a.</text:number>
                      <text:p text:style-name="al">het verzorgen van een voorschools educatieprogramma ten behoeve van kinderen die behoren tot de doelgroep en die gebruik maken van een voorschoolse voorziening of van een instelling met een erkend voor- en vroegschools educatieprogramma;</text:p>
                    </text:list-item>
                    <text:list-item text:style-override="id1-3-2-2-15-2-2-3-2">
                      <text:number>b.</text:number>
                      <text:p text:style-name="al">de kosten van de inzet van extra personeel dat nodig is voor de uitvoering van het voorschoolse educatieprogramma op de peuteropvang;</text:p>
                    </text:list-item>
                    <text:list-item text:style-override="id1-3-2-2-15-2-2-3-3">
                      <text:number>c.</text:number>
                      <text:p text:style-name="al">ouderparticipatie bij de uitvoering van het voorschoolse educatieprogramma;</text:p>
                    </text:list-item>
                    <text:list-item text:style-override="id1-3-2-2-15-2-2-3-4">
                      <text:number>d.</text:number>
                      <text:p text:style-name="al">de toeleiding van doelgroepkinderen naar een voorschoolse voorziening met een voor- en vroegschoolse educatieprogramma;</text:p>
                    </text:list-item>
                    <text:list-item text:style-override="id1-3-2-2-15-2-2-3-5">
                      <text:number>e.</text:number>
                      <text:p text:style-name="al">het aanschaffen van lesmethoden voor de uitvoering van een voorschools educatieprogramma;</text:p>
                    </text:list-item>
                    <text:list-item text:style-override="id1-3-2-2-15-2-2-3-6">
                      <text:number>f.</text:number>
                      <text:p text:style-name="al">de vergoeding van de ouderbijdrage die wordt betaald voor het derde en vierde dagdeel ten behoeve van doelgroepkinderen op een door de gemeente gesubsidieerde peuteropvangplaats.</text:p>
                    </text:list-item>
                  </text:list>
                </text:list-item>
                <text:list-item text:style-override="id1-3-2-2-15-2-3">
                  <text:number>2.</text:number>
                  <text:p text:style-name="al">Op basis van de beoordeling door het consultatiebureau, wordt bepaald of een kind tot de doelgroep behoort.</text:p>
                </text:list-item>
                <text:list-item text:style-override="id1-3-2-2-15-2-4">
                  <text:number>3.</text:number>
                  <text:p text:style-name="al">De subsidie wordt verstrekt aan aanbieders van peuteropvang, aanbieders van kinderopvang of instellingen met een erkend vroeg- en voorschools educatieprogramma.</text:p>
                </text:list-item>
              </text:list>
            </text:section>
            <text:section text:name="artikel_id1-3-2-2-15-3" text:style-name="artikel">
              <text:p text:style-name="artikel_kop_titel"><text:span text:style-name="artikel_kop_label">Artikel</text:span> <text:span text:style-name="artikel_kop_nr">3.22</text:span> Registratie</text:p>
              <text:list text:style-name="id1-3-2-2-15-3-2">
                <text:list-item text:style-override="id1-3-2-2-15-3-2">
                  <text:number> 1. </text:number>
                  <text:p text:style-name="al">De subsidie-ontvanger registreert de ingeschreven doelgroepkinderen overeenkomstig de doelgroepdefinitie.</text:p>
                </text:list-item>
                <text:list-item text:style-override="id1-3-2-2-15-3-3">
                  <text:number> 2. </text:number>
                  <text:p text:style-name="al">De subsidie-ontvanger monitort het aantal doelgroepkinderen dat gebruik maakt van het voorschoolse educatieprogramma.</text:p>
                </text:list-item>
              </text:list>
            </text:section>
            <text:p text:style-name="hoofdstuk_bottom"/>
          </text:section>
          <text:section text:name="hoofdstuk_id1-3-2-2-16" text:style-name="hoofdstuk">
            <text:p text:style-name="hoofdstuk_kop">Kinderen en jongeren met een lichamelijke of verstandelijke beperking</text:p>
            <text:section text:name="artikel_id1-3-2-2-16-2" text:style-name="artikel">
              <text:p text:style-name="artikel_kop_titel"><text:span text:style-name="artikel_kop_label">Artikel</text:span> <text:span text:style-name="artikel_kop_nr">3.23</text:span> Subsidiabele activiteiten voor kinderen en jongeren met een lichamelijke of verstandelijke beperking</text:p>
              <text:p text:style-name="al">Subsidie wordt verstrekt voor het organiseren van activiteiten voor kinderen en jongeren met een lichamelijke of verstandelijke beperking. </text:p>
            </text:section>
            <text:section text:name="artikel_id1-3-2-2-16-3" text:style-name="artikel">
              <text:p text:style-name="artikel_kop_titel"><text:span text:style-name="artikel_kop_label">Artikel</text:span> <text:span text:style-name="artikel_kop_nr">3.24</text:span> Subsidie-ontvanger activiteiten voor kinderen en jongeren met een lichamelijke of verstandelijke beperking</text:p>
              <text:p text:style-name="al">Subsidie wordt verstrekt aan rechtspersonen zonder winstoogmerk. </text:p>
            </text:section>
            <text:section text:name="artikel_id1-3-2-2-16-4" text:style-name="artikel">
              <text:p text:style-name="artikel_kop_titel"><text:span text:style-name="artikel_kop_label">Artikel</text:span> <text:span text:style-name="artikel_kop_nr">3.25</text:span> Hoogte subsidie activiteiten voor kinderen en jongeren met een lichamelijke of verstandelijke beperking</text:p>
              <text:p text:style-name="al">Voor de activiteiten zoals bedoeld in artikel 3.25 wordt een subsidie van maximaal € 1.000,00 per kalenderjaar verstrekt.</text:p>
            </text:section>
            <text:p text:style-name="hoofdstuk_bottom"/>
          </text:section>
          <text:section text:name="hoofdstuk_id1-3-2-2-17" text:style-name="hoofdstuk">
            <text:p text:style-name="hoofdstuk_kop">Preventieve opvoed- en opgroeiactiviteiten</text:p>
            <text:section text:name="artikel_id1-3-2-2-17-2" text:style-name="artikel">
              <text:p text:style-name="artikel_kop_titel"><text:span text:style-name="artikel_kop_label">Artikel</text:span> <text:span text:style-name="artikel_kop_nr">3.26</text:span> Subsidiabele preventieve opvoed- en opgroeiactiviteiten</text:p>
              <text:p text:style-name="al">Subsidie wordt verstrekt voor activiteiten gericht op opvoed- en opgroeiondersteuning individueel of groepsgericht volgens de positieve visie op het versterken van de eigen kracht van jeugdigen en het gezin, daar waar lacunes worden geconstateerd in het reeds bestaande (hulp-)aanbod en is nadrukkelijk verbonden met de ketensamenwerking in het WMOplusloket de Post verband en visieontwikkeling binnen het traject Transformatie Jeugdzorg</text:p>
            </text:section>
            <text:section text:name="artikel_id1-3-2-2-17-3" text:style-name="artikel">
              <text:p text:style-name="artikel_kop_titel"><text:span text:style-name="artikel_kop_label">Artikel</text:span> <text:span text:style-name="artikel_kop_nr">3.27</text:span> Subsidievoorwaarden preventieve opvoed- en opgroeiactiviteiten</text:p>
              <text:p text:style-name="al">Subsidie voor <text:span text:style-name="nadrukvet">preventieve opvoed- en opgroeiactiviteiten</text:span> wordt verstrekt aan een rechtspersoon die werkt met professionals/jeugdwerkers met een passende beroepsopleiding.</text:p>
            </text:section>
            <text:p text:style-name="hoofdstuk_bottom"/>
          </text:section>
          <text:section text:name="hoofdstuk_id1-3-2-2-18" text:style-name="hoofdstuk">
            <text:p text:style-name="hoofdstuk_kop">Verdeelregels</text:p>
            <text:section text:name="artikel_id1-3-2-2-18-2" text:style-name="artikel">
              <text:p text:style-name="artikel_kop_titel"><text:span text:style-name="artikel_kop_label">Artikel</text:span> <text:span text:style-name="artikel_kop_nr">3.28</text:span> Verdeelregels beleidsterrein jeugd</text:p>
              <text:list text:style-name="id1-3-2-2-18-2-2">
                <text:list-item text:style-override="id1-3-2-2-18-2-2">
                  <text:number>1.</text:number>
                  <text:p text:style-name="al">Indien voor een bepaalde activiteit het subsidieplafond wordt overschreden, wordt het beschikbare bedrag als volgt verdeeld: </text:p>
                  <text:list text:style-name="id1-3-2-2-18-2-2-3">
                    <text:list-item text:style-override="id1-3-2-2-18-2-2-3-1">
                      <text:number>a.</text:number>
                      <text:p text:style-name="al">Het beschikbare bedrag wordt naar evenredigheid onder de betrokken aanvragers verdeeld.</text:p>
                    </text:list-item>
                    <text:list-item text:style-override="id1-3-2-2-18-2-2-3-2">
                      <text:number>b.</text:number>
                      <text:p text:style-name="al">aanvragers die in het jaar voorafgaande aan het jaar waarvoor zij een subsidie aanvragen, een subsidie ontvingen, hebben voorrang boven nieuwe aanvragers;</text:p>
                    </text:list-item>
                    <text:list-item text:style-override="id1-3-2-2-18-2-2-3-3">
                      <text:number>c.</text:number>
                      <text:p text:style-name="al">voor zover er na verlen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list-item>
                <text:list-item text:style-override="id1-3-2-2-18-2-3">
                  <text:number>2.</text:number>
                  <text:p text:style-name="al">In afwijking van het eerste lid wordt voor de aanschaf van speeltoestellen het beschikbare bedrag als volgt verdeeld: </text:p>
                  <text:list text:style-name="id1-3-2-2-18-2-3-3">
                    <text:list-item text:style-override="id1-3-2-2-18-2-3-3-1">
                      <text:number>a.</text:number>
                      <text:p text:style-name="al">aanvragers die nog niet eerder een aanvraag hebben ingediend, hebben voorrang boven aanvragers die al eerder een aanvraag indienden;</text:p>
                    </text:list-item>
                    <text:list-item text:style-override="id1-3-2-2-18-2-3-3-2">
                      <text:number>b.</text:number>
                      <text:p text:style-name="al">voor zover er na verlening van de subsidie aan de nieuwe aanvragers als bedoeld onder a nog een bedrag resteert en dit bedrag onvoldoende is om aan alle overige aanvragen tegemoet te komen, wordt het resterende bedrag naar evenredigheid verdeeld onder de aanvragers die al eerder een aanvraag indienden.</text:p>
                    </text:list-item>
                  </text:list>
                </text:list-item>
              </text:list>
            </text:section>
            <text:p text:style-name="hoofdstuk_bottom"/>
          </text:section>
          <text:section text:name="hoofdstuk_id1-3-2-2-19" text:style-name="hoofdstuk">
            <text:p text:style-name="hoofdstuk_kop"><text:span text:style-name="label">Hoofdstuk</text:span> <text:span text:style-name="nr">4</text:span> Volksgezondheid</text:p>
            <text:section text:name="artikel_id1-3-2-2-19-2" text:style-name="artikel">
              <text:p text:style-name="artikel_kop_titel"><text:span text:style-name="artikel_kop_label">Artikel</text:span> <text:span text:style-name="artikel_kop_nr">4.1</text:span> Subsidiabele activiteiten volksgezondheid</text:p>
              <text:p text:style-name="al">Subsidie kan worden verstrekt voor:</text:p>
              <text:list text:style-name="id1-3-2-2-19-2-3">
                <text:list-item text:style-override="id1-3-2-2-19-2-3-1">
                  <text:number>a.</text:number>
                  <text:p text:style-name="al">jeugdgezondheidszorg;</text:p>
                </text:list-item>
                <text:list-item text:style-override="id1-3-2-2-19-2-3-2">
                  <text:number>b.</text:number>
                  <text:p text:style-name="al">overige gezondheidsbevorderende activiteiten</text:p>
                </text:list-item>
              </text:list>
            </text:section>
            <text:p text:style-name="hoofdstuk_bottom"/>
          </text:section>
          <text:section text:name="hoofdstuk_id1-3-2-2-20" text:style-name="hoofdstuk">
            <text:p text:style-name="hoofdstuk_kop">Jeugdgezondheidszorg</text:p>
            <text:section text:name="artikel_id1-3-2-2-20-2" text:style-name="artikel">
              <text:p text:style-name="artikel_kop_titel"><text:span text:style-name="artikel_kop_label">Artikel</text:span> <text:span text:style-name="artikel_kop_nr">4.2</text:span> Subsidiabele activiteiten jeugdgezondheidszorg</text:p>
              <text:p text:style-name="al">Subsidie wordt verstrekt voor activiteiten op het gebied van jeugdgezondheidszorg ten behoeve van de doelgroep van 0 tot en met 18 jaar.</text:p>
            </text:section>
            <text:section text:name="artikel_id1-3-2-2-20-3" text:style-name="artikel">
              <text:p text:style-name="artikel_kop_titel"><text:span text:style-name="artikel_kop_label">Artikel</text:span> <text:span text:style-name="artikel_kop_nr">4.3</text:span> Subsidie-ontvanger activiteiten jeugdgezondheidszorg</text:p>
              <text:p text:style-name="al">Subsidie wordt verstrekt aan rechtspersonen zonder winstoogmerk.</text:p>
            </text:section>
            <text:p text:style-name="hoofdstuk_bottom"/>
          </text:section>
          <text:section text:name="hoofdstuk_id1-3-2-2-21" text:style-name="hoofdstuk">
            <text:p text:style-name="hoofdstuk_kop">Overige gezondheidsbevorderende activiteiten ten behoeve van de doelgroep 0 tot en met 18 jaar</text:p>
            <text:section text:name="artikel_id1-3-2-2-21-2" text:style-name="artikel">
              <text:p text:style-name="artikel_kop_titel"><text:span text:style-name="artikel_kop_label">Artikel</text:span> <text:span text:style-name="artikel_kop_nr">4.4</text:span> Subsidiabele activiteiten overige gezondheidsbevorderende activiteiten ten behoeve van de doelgroep 0 tot en met 18 jaar</text:p>
              <text:p text:style-name="al">Subsidie wordt verstrekt voor activiteiten op het gebied van taal- en opvoedondersteuning en licht pedagogische hulp.</text:p>
            </text:section>
            <text:section text:name="artikel_id1-3-2-2-21-3" text:style-name="artikel">
              <text:p text:style-name="artikel_kop_titel"><text:span text:style-name="artikel_kop_label">Artikel</text:span> <text:span text:style-name="artikel_kop_nr">4.5</text:span> Subsidie-ontvanger activiteiten overige gezondheidsbevorderende activiteiten tenbehoeve van de doelgroep 0 tot en met 18 jaar</text:p>
              <text:p text:style-name="al">Subsidie wordt verstrekt aan rechtspersonen zonder winstoogmerk.</text:p>
            </text:section>
            <text:p text:style-name="hoofdstuk_bottom"/>
          </text:section>
          <text:section text:name="hoofdstuk_id1-3-2-2-22" text:style-name="hoofdstuk">
            <text:p text:style-name="hoofdstuk_kop">Opvang en verzorging van zwerfdieren</text:p>
            <text:section text:name="artikel_id1-3-2-2-22-2" text:style-name="artikel">
              <text:p text:style-name="artikel_kop_titel"><text:span text:style-name="artikel_kop_label">Artikel</text:span> <text:span text:style-name="artikel_kop_nr">4.8</text:span> Subsidiabele activiteiten zwerfdieren</text:p>
              <text:p text:style-name="al">Subsidie wordt verstrekt voor activiteiten die gericht zijn op de opvang en het verzorgen van zwerfdieren.</text:p>
            </text:section>
            <text:section text:name="artikel_id1-3-2-2-22-3" text:style-name="artikel">
              <text:p text:style-name="artikel_kop_titel"><text:span text:style-name="artikel_kop_label">Artikel</text:span> <text:span text:style-name="artikel_kop_nr">4.9</text:span> Subsidie-ontvanger zwerfdieren</text:p>
              <text:p text:style-name="al">Subsidie wordt verstrekt aan rechtspersonen zonder winstoogmerk. </text:p>
            </text:section>
            <text:p text:style-name="hoofdstuk_bottom"/>
          </text:section>
          <text:section text:name="hoofdstuk_id1-3-2-2-23" text:style-name="hoofdstuk">
            <text:p text:style-name="hoofdstuk_kop">EHBO-verenigingen</text:p>
            <text:section text:name="artikel_id1-3-2-2-23-2" text:style-name="artikel">
              <text:p text:style-name="artikel_kop_titel"><text:span text:style-name="artikel_kop_label">Artikel</text:span> <text:span text:style-name="artikel_kop_nr">4.10</text:span> Subsidiabele activiteiten EHBO-verenigingen</text:p>
              <text:p text:style-name="al">Subsidie wordt verstrekt voor de aanschaf van les- en oefenmaterialen ter bevordering van de EHBO-lessen.</text:p>
            </text:section>
            <text:section text:name="artikel_id1-3-2-2-23-3" text:style-name="artikel">
              <text:p text:style-name="artikel_kop_titel"><text:span text:style-name="artikel_kop_label">Artikel</text:span> <text:span text:style-name="artikel_kop_nr">4.11</text:span> Subsidie-ontvangerEHBO-verenigingen</text:p>
              <text:p text:style-name="al">Subsidie wordt verstrekt aan rechtspersonen zonder winstoogmerk.</text:p>
            </text:section>
            <text:p text:style-name="hoofdstuk_bottom"/>
          </text:section>
          <text:section text:name="hoofdstuk_id1-3-2-2-24" text:style-name="hoofdstuk">
            <text:p text:style-name="hoofdstuk_kop">Verdeelregels</text:p>
            <text:section text:name="artikel_id1-3-2-2-24-2" text:style-name="artikel">
              <text:p text:style-name="artikel_kop_titel"><text:span text:style-name="artikel_kop_label">Artikel</text:span> <text:span text:style-name="artikel_kop_nr">4.12</text:span> Verdeelregels beleidsterrein volksgezondheid</text:p>
              <text:p text:style-name="al">Indien voor een bepaalde activiteit het subsidieplafond wordt overschreden, wordt het beschikbare bedrag als volgt verdeeld: </text:p>
              <text:p text:style-name="al">Het beschikbare bedrag wordt naar evenredigheid onder de betrokken aanvragers verdeeld.</text:p>
              <text:p text:style-name="al">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25" text:style-name="hoofdstuk">
            <text:p text:style-name="hoofdstuk_kop"><text:span text:style-name="label">Hoofdstuk</text:span> <text:span text:style-name="nr">5</text:span> Maatschappelijke ondersteuning</text:p>
            <text:section text:name="artikel_id1-3-2-2-25-2" text:style-name="artikel">
              <text:p text:style-name="artikel_kop_titel"><text:span text:style-name="artikel_kop_label">Artikel</text:span> <text:span text:style-name="artikel_kop_nr">5.1</text:span> Subsidiabele activiteiten maatschappelijke ondersteuning</text:p>
              <text:p text:style-name="al">Subsidie kan worden verstrekt voor:</text:p>
              <text:list text:style-name="id1-3-2-2-25-2-3">
                <text:list-item text:style-override="id1-3-2-2-25-2-3-1">
                  <text:number>a.</text:number>
                  <text:p text:style-name="al">algemeen maatschappelijk werk;</text:p>
                </text:list-item>
                <text:list-item text:style-override="id1-3-2-2-25-2-3-2">
                  <text:number>b.</text:number>
                  <text:p text:style-name="al">integratie van minderheden;</text:p>
                </text:list-item>
                <text:list-item text:style-override="id1-3-2-2-25-2-3-3">
                  <text:number>c.</text:number>
                  <text:p text:style-name="al">participatie van ouderen;</text:p>
                </text:list-item>
                <text:list-item text:style-override="id1-3-2-2-25-2-3-4">
                  <text:number>d.</text:number>
                  <text:p text:style-name="al">maatschappelijke begeleiding nieuwkomers;</text:p>
                </text:list-item>
                <text:list-item text:style-override="id1-3-2-2-25-2-3-5">
                  <text:number>e.</text:number>
                  <text:p text:style-name="al">belangenbehartiging buurtschappen;</text:p>
                </text:list-item>
                <text:list-item text:style-override="id1-3-2-2-25-2-3-6">
                  <text:number>f.</text:number>
                  <text:p text:style-name="al">participatie van mensen met een beperking;</text:p>
                </text:list-item>
                <text:list-item text:style-override="id1-3-2-2-25-2-3-7">
                  <text:number>g.</text:number>
                  <text:p text:style-name="al">leefbaarheid in buurten en wijken;</text:p>
                </text:list-item>
                <text:list-item text:style-override="id1-3-2-2-25-2-3-8">
                  <text:number>h.</text:number>
                  <text:p text:style-name="al">ondersteuning mantelzorgers en vrijwilligers in de zorg;</text:p>
                </text:list-item>
                <text:list-item text:style-override="id1-3-2-2-25-2-3-9">
                  <text:number>i.</text:number>
                  <text:p text:style-name="al">het in standhouden van een voedselbank;</text:p>
                </text:list-item>
                <text:list-item text:style-override="id1-3-2-2-25-2-3-10">
                  <text:number>j.</text:number>
                  <text:p text:style-name="al">geluksbudget;</text:p>
                </text:list-item>
                <text:list-item text:style-override="id1-3-2-2-25-2-3-11">
                  <text:number>k.</text:number>
                  <text:p text:style-name="al">vrijwillige terminale zorg.</text:p>
                </text:list-item>
              </text:list>
            </text:section>
            <text:p text:style-name="hoofdstuk_bottom"/>
          </text:section>
          <text:section text:name="hoofdstuk_id1-3-2-2-26" text:style-name="hoofdstuk">
            <text:p text:style-name="hoofdstuk_kop">Algemeen maatschappelijk werk</text:p>
            <text:section text:name="artikel_id1-3-2-2-26-2" text:style-name="artikel">
              <text:p text:style-name="artikel_kop_titel"><text:span text:style-name="artikel_kop_label">Artikel</text:span> <text:span text:style-name="artikel_kop_nr">5.2</text:span> Algemeen maatschappelijk werk</text:p>
              <text:p text:style-name="al">Subsidiabele activiteiten op het gebied van algemeen maatschappelijk werk zijn het ondersteunen van cliënten die problemen ondervinden met psychosociale competenties door:</text:p>
              <text:list text:style-name="id1-3-2-2-26-2-3">
                <text:list-item text:style-override="id1-3-2-2-26-2-3-1">
                  <text:number>a.</text:number>
                  <text:p text:style-name="al">het verschaffen van toegang tot de hulpverlening;</text:p>
                </text:list-item>
                <text:list-item text:style-override="id1-3-2-2-26-2-3-2">
                  <text:number>b.</text:number>
                  <text:p text:style-name="al">het begeleiden en behandelen van cliënten;</text:p>
                </text:list-item>
                <text:list-item text:style-override="id1-3-2-2-26-2-3-3">
                  <text:number>c.</text:number>
                  <text:p text:style-name="al">het bemiddelen van cliënten naar personen en instanties;</text:p>
                </text:list-item>
                <text:list-item text:style-override="id1-3-2-2-26-2-3-4">
                  <text:number>d.</text:number>
                  <text:p text:style-name="al">het ondersteunen van cliënten;</text:p>
                </text:list-item>
                <text:list-item text:style-override="id1-3-2-2-26-2-3-5">
                  <text:number>e.</text:number>
                  <text:p text:style-name="al">het verlenen van diensten en bieden van consultatiemogelijkheden;</text:p>
                </text:list-item>
                <text:list-item text:style-override="id1-3-2-2-26-2-3-6">
                  <text:number>f.</text:number>
                  <text:p text:style-name="al">het bijdragen aan preventie van gezondheids- en welzijnsproblemen;</text:p>
                </text:list-item>
                <text:list-item text:style-override="id1-3-2-2-26-2-3-7">
                  <text:number>g.</text:number>
                  <text:p text:style-name="al">het signaleren van ontwikkelingen.</text:p>
                </text:list-item>
              </text:list>
            </text:section>
            <text:section text:name="artikel_id1-3-2-2-26-3" text:style-name="artikel">
              <text:p text:style-name="artikel_kop_titel"><text:span text:style-name="artikel_kop_label">Artikel</text:span> <text:span text:style-name="artikel_kop_nr">5.3</text:span> Subsidie-ontvanger activiteiten maatschappelijk werk</text:p>
              <text:p text:style-name="al">Subsidie wordt verstrekt aan een rechtspersoon zonder winstoogmerk.</text:p>
            </text:section>
            <text:p text:style-name="hoofdstuk_bottom"/>
          </text:section>
          <text:section text:name="hoofdstuk_id1-3-2-2-27" text:style-name="hoofdstuk">
            <text:p text:style-name="hoofdstuk_kop">Integratie van minderheden</text:p>
            <text:section text:name="artikel_id1-3-2-2-27-2" text:style-name="artikel">
              <text:p text:style-name="artikel_kop_titel"><text:span text:style-name="artikel_kop_label">Artikel</text:span> <text:span text:style-name="artikel_kop_nr">5.4</text:span> Integratie van minderheden</text:p>
              <text:list text:style-name="id1-3-2-2-27-2-2">
                <text:list-item text:style-override="id1-3-2-2-27-2-2">
                  <text:number>1.</text:number>
                  <text:p text:style-name="al">Subsidie wordt verstrekt voor activiteiten die de integratie van inwoners van buitenlandse afkomst in de lokale samenleving bevorderen en voldoen aan één van de volgende criteria:</text:p>
                  <text:list text:style-name="id1-3-2-2-27-2-2-3">
                    <text:list-item text:style-override="id1-3-2-2-27-2-2-3-1">
                      <text:number>a.</text:number>
                      <text:p text:style-name="al">de activiteit bevordert de aansluiting van minderheden bij de Nederlandse samenleving dan wel verkleint de afstand tussen allochtonen en autochtonen;</text:p>
                    </text:list-item>
                    <text:list-item text:style-override="id1-3-2-2-27-2-2-3-2">
                      <text:number>b.</text:number>
                      <text:p text:style-name="al">de activiteit versterkt of bevordert het onderlinge vertrouwen tussen de verschillende bevolkingsgroepen in Winterswijk;</text:p>
                    </text:list-item>
                    <text:list-item text:style-override="id1-3-2-2-27-2-2-3-3">
                      <text:number>c.</text:number>
                      <text:p text:style-name="al">de activiteit bestaat uit samenwerking met andere organisaties;</text:p>
                    </text:list-item>
                    <text:list-item text:style-override="id1-3-2-2-27-2-2-3-4">
                      <text:number>d.</text:number>
                      <text:p text:style-name="al">de activiteit bestaat uit de afstemming van activiteiten op de activiteiten van andere organisaties;</text:p>
                    </text:list-item>
                    <text:list-item text:style-override="id1-3-2-2-27-2-2-3-5">
                      <text:number>e.</text:number>
                      <text:p text:style-name="al">de activiteit bestaat uit het deelnemen aan netwerken.</text:p>
                    </text:list-item>
                  </text:list>
                </text:list-item>
                <text:list-item text:style-override="id1-3-2-2-27-2-3">
                  <text:number>2.</text:number>
                  <text:p text:style-name="al">Geen subsidie wordt verstrekt voor religieuze vieringen of activiteiten die daarmee verband houden.</text:p>
                </text:list-item>
              </text:list>
            </text:section>
            <text:section text:name="artikel_id1-3-2-2-27-3" text:style-name="artikel">
              <text:p text:style-name="artikel_kop_titel"><text:span text:style-name="artikel_kop_label">Artikel</text:span> <text:span text:style-name="artikel_kop_nr">5.5</text:span> Subsidie-ontvanger integratie minderheden</text:p>
              <text:p text:style-name="al">Subsidie wordt verstrekt aan rechtspersonen zonder winstoogmerk die:</text:p>
              <text:list text:style-name="id1-3-2-2-27-3-3">
                <text:list-item text:style-override="id1-3-2-2-27-3-3-1">
                  <text:number>a.</text:number>
                  <text:p text:style-name="al">gevestigd zijn in Winterswijk;</text:p>
                </text:list-item>
                <text:list-item text:style-override="id1-3-2-2-27-3-3-2">
                  <text:number>b.</text:number>
                  <text:p text:style-name="al">zijn gevormd door en uit ingezetenen van Winterswijk van niet-Westerse afkomst.</text:p>
                </text:list-item>
              </text:list>
            </text:section>
            <text:section text:name="artikel_id1-3-2-2-27-4" text:style-name="artikel">
              <text:p text:style-name="artikel_kop_titel"><text:span text:style-name="artikel_kop_label">Artikel</text:span> <text:span text:style-name="artikel_kop_nr">5.6</text:span> Hoogte subsidie integratie minderheden</text:p>
              <text:p text:style-name="al">Subsidie kan worden verstrekt voor:</text:p>
              <text:list text:style-name="id1-3-2-2-27-4-3">
                <text:list-item text:style-override="id1-3-2-2-27-4-3-1">
                  <text:number>a.</text:number>
                  <text:p text:style-name="al">de kosten van de activiteiten;</text:p>
                </text:list-item>
                <text:list-item text:style-override="id1-3-2-2-27-4-3-2">
                  <text:number>b.</text:number>
                  <text:p text:style-name="al">huisvestingskosten, te weten huurkosten, onroerende zaakbelasting, kosten van energie, water, klein onderhoud, schoonmaak en verzekeringen.</text:p>
                </text:list-item>
              </text:list>
            </text:section>
            <text:p text:style-name="hoofdstuk_bottom"/>
          </text:section>
          <text:section text:name="hoofdstuk_id1-3-2-2-28" text:style-name="hoofdstuk">
            <text:p text:style-name="hoofdstuk_kop">Ouderen</text:p>
            <text:section text:name="artikel_id1-3-2-2-28-2" text:style-name="artikel">
              <text:p text:style-name="artikel_kop_titel"><text:span text:style-name="artikel_kop_label">Artikel</text:span> <text:span text:style-name="artikel_kop_nr">5.7</text:span> Subsidiabele activiteiten ouderen</text:p>
              <text:list text:style-name="id1-3-2-2-28-2-2">
                <text:list-item text:style-override="id1-3-2-2-28-2-2">
                  <text:number>1.</text:number>
                  <text:p text:style-name="al">Subsidie wordt verstrekt voor:</text:p>
                  <text:list text:style-name="id1-3-2-2-28-2-2-3">
                    <text:list-item text:style-override="id1-3-2-2-28-2-2-3-1">
                      <text:number>a.</text:number>
                      <text:p text:style-name="al">het organiseren van een ouderendag die maximaal één keer per jaar plaatsvindt in het kader van elkaar ontmoeten;</text:p>
                    </text:list-item>
                    <text:list-item text:style-override="id1-3-2-2-28-2-2-3-2">
                      <text:number>b.</text:number>
                      <text:p text:style-name="al">het organiseren van een ouderendag die één keer per twee jaar plaatsvindt en die samen met ouderenverenigingen uit de Duitse buurgemeenten georganiseerd wordt in het kader van elkaar ontmoeten.</text:p>
                    </text:list-item>
                  </text:list>
                </text:list-item>
                <text:list-item text:style-override="id1-3-2-2-28-2-3">
                  <text:number>2.</text:number>
                  <text:p text:style-name="al">Onder ouderen wordt verstaan personen van 60 jaar en ouder.</text:p>
                </text:list-item>
              </text:list>
            </text:section>
            <text:section text:name="artikel_id1-3-2-2-28-3" text:style-name="artikel">
              <text:p text:style-name="artikel_kop_titel"><text:span text:style-name="artikel_kop_label">Artikel</text:span> <text:span text:style-name="artikel_kop_nr">5.8</text:span> Subsidie-ontvanger activiteiten ouderen</text:p>
              <text:p text:style-name="al">Subsidie wordt verstrekt aan rechtspersonen zonder winstoogmerk.</text:p>
            </text:section>
            <text:section text:name="artikel_id1-3-2-2-28-4" text:style-name="artikel">
              <text:p text:style-name="artikel_kop_titel"><text:span text:style-name="artikel_kop_label">Artikel</text:span> <text:span text:style-name="artikel_kop_nr">5.9</text:span> Hoogte subsidie activiteiten ouderen</text:p>
              <text:p text:style-name="al">Voor het organiseren van een ouderendag als bedoeld in artikel 5.8 wordt maximaal € 500,– verstrekt.</text:p>
            </text:section>
            <text:p text:style-name="hoofdstuk_bottom"/>
          </text:section>
          <text:section text:name="hoofdstuk_id1-3-2-2-29" text:style-name="hoofdstuk">
            <text:p text:style-name="hoofdstuk_kop">Belangenbehartiging buurtschappen</text:p>
            <text:section text:name="artikel_id1-3-2-2-29-2" text:style-name="artikel">
              <text:p text:style-name="artikel_kop_titel"><text:span text:style-name="artikel_kop_label">Artikel</text:span> <text:span text:style-name="artikel_kop_nr">5.10</text:span> Subsidiabele activiteiten belangenbehartiging buurtschappen</text:p>
              <text:p text:style-name="al">Subsidie wordt verstrekt voor het behartigen van de belangen van de inwoners van buurtschappen in de gemeente Winterswijk.</text:p>
            </text:section>
            <text:section text:name="artikel_id1-3-2-2-29-3" text:style-name="artikel">
              <text:p text:style-name="artikel_kop_titel"><text:span text:style-name="artikel_kop_label">Artikel</text:span> <text:span text:style-name="artikel_kop_nr">5.11</text:span> Subsidie-ontvanger belangenbehartiging buurtschappen</text:p>
              <text:p text:style-name="al">Subsidie wordt verstrekt aan stichtingen of verenigingen van buurtschappen die zich het behartigen van de belangen van de inwoners van buurtschappen in de gemeente Winterswijk ten doel hebben gesteld.</text:p>
            </text:section>
            <text:section text:name="artikel_id1-3-2-2-29-4" text:style-name="artikel">
              <text:p text:style-name="artikel_kop_titel"><text:span text:style-name="artikel_kop_label">Artikel</text:span> <text:span text:style-name="artikel_kop_nr">5.12</text:span> Hoogte subsidie belangenbehartiging buurtschappen</text:p>
              <text:p text:style-name="al">De peildatum voor het vaststellen van het aantal inwoners per buurtschap is 1 juli van het jaar waarin de subsidie wordt aangevraagd.</text:p>
            </text:section>
            <text:p text:style-name="hoofdstuk_bottom"/>
          </text:section>
          <text:section text:name="hoofdstuk_id1-3-2-2-30" text:style-name="hoofdstuk">
            <text:p text:style-name="hoofdstuk_kop">Participatie van mensen met een beperking</text:p>
            <text:section text:name="artikel_id1-3-2-2-30-2" text:style-name="artikel">
              <text:p text:style-name="artikel_kop_titel"><text:span text:style-name="artikel_kop_label">Artikel</text:span> <text:span text:style-name="artikel_kop_nr">5.13</text:span> Subsidiabele activiteiten participatie van mensen met een beperking</text:p>
              <text:p text:style-name="al">Subsidie kan worden verstrekt voor activiteiten die de participatie van gehandicapten aan de lokale samenleving bevorderen.</text:p>
            </text:section>
            <text:section text:name="artikel_id1-3-2-2-30-3" text:style-name="artikel">
              <text:p text:style-name="artikel_kop_titel"><text:span text:style-name="artikel_kop_label">Artikel</text:span> <text:span text:style-name="artikel_kop_nr">5.14</text:span> Subsidie-ontvanger activiteiten participatie van mensen met een beperking</text:p>
              <text:p text:style-name="al">Subsidie wordt verstrekt aan rechtspersonen zonder winstoogmerk en groepen van natuurlijke personen.</text:p>
            </text:section>
            <text:section text:name="artikel_id1-3-2-2-30-4" text:style-name="artikel">
              <text:p text:style-name="artikel_kop_titel"><text:span text:style-name="artikel_kop_label">Artikel</text:span> <text:span text:style-name="artikel_kop_nr">5.15</text:span> Hoogte subsidie activiteiten participatie van mensen met een beperking</text:p>
              <text:p text:style-name="al">De werkelijke kosten van de activiteiten ter bevordering van de participatie van gehandicapten worden gesubsidieerd.</text:p>
            </text:section>
            <text:p text:style-name="hoofdstuk_bottom"/>
          </text:section>
          <text:section text:name="hoofdstuk_id1-3-2-2-31" text:style-name="hoofdstuk">
            <text:p text:style-name="hoofdstuk_kop">Leefbaarheid in buurten en wijken</text:p>
            <text:section text:name="artikel_id1-3-2-2-31-2" text:style-name="artikel">
              <text:p text:style-name="artikel_kop_titel"><text:span text:style-name="artikel_kop_label">Artikel</text:span> <text:span text:style-name="artikel_kop_nr">5.16</text:span> Subsidiabele activiteiten leefbaarheid in buurten en wijken</text:p>
              <text:p text:style-name="al">Subsidie wordt verstrekt voor activiteiten die gericht zijn op het bevorderen van de leefbaarheid in lokale buurten en wijken, de sociale cohesie in de lokale samenleving, participatie aan de lokale samenleving en de zelfredzaamheid van personen.</text:p>
            </text:section>
            <text:section text:name="artikel_id1-3-2-2-31-3" text:style-name="artikel">
              <text:p text:style-name="artikel_kop_titel"><text:span text:style-name="artikel_kop_label">Artikel</text:span> <text:span text:style-name="artikel_kop_nr">5.17</text:span> Subsidie-ontvanger leefbaarheid in buurten en wijken</text:p>
              <text:p text:style-name="al">Subsidie wordt verstrekt aan rechtspersonen zonder winstoogmerk. </text:p>
            </text:section>
            <text:p text:style-name="hoofdstuk_bottom"/>
          </text:section>
          <text:section text:name="hoofdstuk_id1-3-2-2-32" text:style-name="hoofdstuk">
            <text:p text:style-name="hoofdstuk_kop">Ondersteuning mantelzorgers en vrijwilligers in de zorg</text:p>
            <text:section text:name="artikel_id1-3-2-2-32-2" text:style-name="artikel">
              <text:p text:style-name="artikel_kop_titel"><text:span text:style-name="artikel_kop_label">Artikel</text:span> <text:span text:style-name="artikel_kop_nr">5.18</text:span> Subsidiabele activiteiten mantelzorgers en vrijwilligers in de zorg</text:p>
              <text:p text:style-name="al">Subsidie wordt verstrekt voor de volgende activiteiten waardoor mantelzorgers en vrijwilligers in de zorg worden ondersteund bij het uitvoeren van hun activiteiten:</text:p>
              <text:list text:style-name="id1-3-2-2-32-2-3">
                <text:list-item text:style-override="id1-3-2-2-32-2-3-1">
                  <text:number>a.</text:number>
                  <text:p text:style-name="al">het verstrekken van informatie of advies aan mantelzorgers en vrijwilligers in de zorg;</text:p>
                </text:list-item>
                <text:list-item text:style-override="id1-3-2-2-32-2-3-2">
                  <text:number>b.</text:number>
                  <text:p text:style-name="al">het begeleiden van mantelzorgers en vrijwilligers in de zorg;</text:p>
                </text:list-item>
                <text:list-item text:style-override="id1-3-2-2-32-2-3-3">
                  <text:number>c.</text:number>
                  <text:p text:style-name="al">het bieden van emotionele steun aan mantelzorgers en vrijwilligers in de zorg;</text:p>
                </text:list-item>
                <text:list-item text:style-override="id1-3-2-2-32-2-3-4">
                  <text:number>d.</text:number>
                  <text:p text:style-name="al">educatie van mantelzorgers en vrijwilligers in de zorg;</text:p>
                </text:list-item>
                <text:list-item text:style-override="id1-3-2-2-32-2-3-5">
                  <text:number>e.</text:number>
                  <text:p text:style-name="al">het bieden van praktische hulp of respijtzorg aan mantelzorgers en vrijwilligers in de zorg.</text:p>
                </text:list-item>
              </text:list>
            </text:section>
            <text:section text:name="artikel_id1-3-2-2-32-3" text:style-name="artikel">
              <text:p text:style-name="artikel_kop_titel"><text:span text:style-name="artikel_kop_label">Artikel</text:span> <text:span text:style-name="artikel_kop_nr">5.19</text:span> Subsidie-ontvanger mantelzorgers en vrijwilligers in de zorg</text:p>
              <text:p text:style-name="al">Subsidie wordt uitsluitend verstrekt aan rechtspersonen zonder winstoogmerk.</text:p>
            </text:section>
            <text:section text:name="artikel_id1-3-2-2-32-4" text:style-name="artikel">
              <text:p text:style-name="artikel_kop_titel"><text:span text:style-name="artikel_kop_label">Artikel</text:span> <text:span text:style-name="artikel_kop_nr">5.20</text:span> Hoogte subsidie mantelzorgers en vrijwilligers in de zorg</text:p>
              <text:p text:style-name="al">De werkelijke kosten van de activiteiten voor de ondersteuning van mantelzorgers en vrijwilligers in de zorg worden tot een door het college bij de subsidieverlening vastgesteld maximum, gesubsidieerd.</text:p>
            </text:section>
            <text:p text:style-name="hoofdstuk_bottom"/>
          </text:section>
          <text:section text:name="hoofdstuk_id1-3-2-2-33" text:style-name="hoofdstuk">
            <text:p text:style-name="hoofdstuk_kop">In stand houden voedselbank </text:p>
            <text:section text:name="artikel_id1-3-2-2-33-2" text:style-name="artikel">
              <text:p text:style-name="artikel_kop_titel"><text:span text:style-name="artikel_kop_label">Artikel</text:span> <text:span text:style-name="artikel_kop_nr">5.21</text:span> Subsidiabele activiteit in stand houden voedselbank</text:p>
              <text:p text:style-name="al">Subsidie wordt verstrekt voor de huurkosten die worden gemaakt ten behoeve van het in stand houden van een voedselbank.</text:p>
            </text:section>
            <text:section text:name="artikel_id1-3-2-2-33-3" text:style-name="artikel">
              <text:p text:style-name="artikel_kop_titel"><text:span text:style-name="artikel_kop_label">Artikel</text:span> <text:span text:style-name="artikel_kop_nr">5.22</text:span> Subsidie-ontvanger in stand houden voedselbank</text:p>
              <text:p text:style-name="al">Subsidie wordt verstrekt aan rechtspersonen zonder winstoogmerk die gevestigd zijn in Winterswijk.</text:p>
            </text:section>
            <text:p text:style-name="hoofdstuk_bottom"/>
          </text:section>
          <text:section text:name="hoofdstuk_id1-3-2-2-34" text:style-name="hoofdstuk">
            <text:p text:style-name="hoofdstuk_kop">Geluksbudget</text:p>
            <text:section text:name="artikel_id1-3-2-2-34-2" text:style-name="artikel">
              <text:p text:style-name="artikel_kop_titel"><text:span text:style-name="artikel_kop_label">Artikel</text:span> <text:span text:style-name="artikel_kop_nr">5.23</text:span> Subsidiabele activiteiten geluksbudget</text:p>
              <text:p text:style-name="al">Subsidie wordt verstrekt voor activiteiten die gericht zijn op het doorbreken van het sociaal isolement van individuen.</text:p>
            </text:section>
            <text:section text:name="artikel_id1-3-2-2-34-3" text:style-name="artikel">
              <text:p text:style-name="artikel_kop_titel"><text:span text:style-name="artikel_kop_label">Artikel</text:span> <text:span text:style-name="artikel_kop_nr">5.24</text:span> Subsidie-ontvanger activiteiten geluksbudget</text:p>
              <text:p text:style-name="al">Subsidie wordt verstrekt aan rechtspersonen zonder winstoogmerk en aan natuurlijke personen.</text:p>
            </text:section>
            <text:section text:name="artikel_id1-3-2-2-34-4" text:style-name="artikel">
              <text:p text:style-name="artikel_kop_titel"><text:span text:style-name="artikel_kop_label">Artikel</text:span> <text:span text:style-name="artikel_kop_nr">5.25</text:span> Hoogte subsidie activiteiten geluksbudget</text:p>
              <text:p text:style-name="al">Voor een activiteit als bedoeld in artikel 5.23 wordt maximaal € 4500,– per kalenderjaar verstrekt.</text:p>
            </text:section>
            <text:p text:style-name="hoofdstuk_bottom"/>
          </text:section>
          <text:section text:name="hoofdstuk_id1-3-2-2-35" text:style-name="hoofdstuk">
            <text:p text:style-name="hoofdstuk_kop">Vrijwillige terminale zorg</text:p>
            <text:section text:name="artikel_id1-3-2-2-35-2" text:style-name="artikel">
              <text:p text:style-name="artikel_kop_titel"><text:span text:style-name="artikel_kop_label">Artikel</text:span> <text:span text:style-name="artikel_kop_nr">5.26</text:span> </text:p>
              <text:p text:style-name="al">Subsidie wordt verstrekt voor de kosten van huishoudelijke hulp die worden gemaakt ten behoeve van het in stand houden van een hospice.</text:p>
            </text:section>
            <text:p text:style-name="hoofdstuk_bottom"/>
          </text:section>
          <text:section text:name="hoofdstuk_id1-3-2-2-36" text:style-name="hoofdstuk">
            <text:p text:style-name="hoofdstuk_kop">Verdeelregels</text:p>
            <text:section text:name="artikel_id1-3-2-2-36-2" text:style-name="artikel">
              <text:p text:style-name="artikel_kop_titel"><text:span text:style-name="artikel_kop_label">Artikel</text:span> <text:span text:style-name="artikel_kop_nr">5.27</text:span> Verdeelregels beleidsterrein maatschappelijke ondersteuning</text:p>
              <text:p text:style-name="al">Indien voor een bepaalde activiteit het subsidieplafond wordt overschreden, wordt het beschikbare bedrag als volgt verdeeld: </text:p>
              <text:p text:style-name="al">Het beschikbare bedrag wordt naar evenredigheid onder de betrokken aanvragers verdeeld.</text:p>
              <text:p text:style-name="al">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37" text:style-name="hoofdstuk">
            <text:p text:style-name="hoofdstuk_kop"><text:span text:style-name="label">Hoofdstuk</text:span> <text:span text:style-name="nr">6</text:span> Sport</text:p>
            <text:section text:name="artikel_id1-3-2-2-37-2" text:style-name="artikel">
              <text:p text:style-name="artikel_kop_titel"><text:span text:style-name="artikel_kop_label">Artikel</text:span> <text:span text:style-name="artikel_kop_nr">6.1</text:span> Subsidiabele activiteiten sport</text:p>
              <text:p text:style-name="al">De subsidiëring van sportactiviteiten vindt plaats overeenkomstig het bepaalde in de sportnota 2014 ‘Sport in Winterswijk – Blijf(t) in beweging’.</text:p>
            </text:section>
            <text:p text:style-name="hoofdstuk_bottom"/>
          </text:section>
          <text:section text:name="hoofdstuk_id1-3-2-2-38" text:style-name="hoofdstuk">
            <text:p text:style-name="hoofdstuk_kop">Sportactiviteiten voor specifieke doelgroepen</text:p>
            <text:section text:name="artikel_id1-3-2-2-38-2" text:style-name="artikel">
              <text:p text:style-name="artikel_kop_titel"><text:span text:style-name="artikel_kop_label">Artikel</text:span> <text:span text:style-name="artikel_kop_nr">6.2</text:span> Subsidiabele sportactiviteiten specifieke doelgroepen</text:p>
              <text:p text:style-name="al">In aanvulling op het bepaalde in artikel 6.1 wordt subsidie verstrekt voor het organiseren van sportactiviteiten ten behoeve van de specifieke doelgroepen jeugd, ouderen, mensen met een beperking en allochtonen.</text:p>
            </text:section>
            <text:section text:name="artikel_id1-3-2-2-38-3" text:style-name="artikel">
              <text:p text:style-name="artikel_kop_titel"><text:span text:style-name="artikel_kop_label">Artikel</text:span> <text:span text:style-name="artikel_kop_nr">6.3</text:span> Subsidie-ontvanger sportactiviteiten specifieke doelgroepen</text:p>
              <text:p text:style-name="al">Subsidie wordt verstrekt aan rechtspersonen zonder winstoogmerk die gevestigd zijn in Winterswijk.</text:p>
            </text:section>
            <text:section text:name="artikel_id1-3-2-2-38-4" text:style-name="artikel">
              <text:p text:style-name="artikel_kop_titel"><text:span text:style-name="artikel_kop_label">Artikel</text:span> <text:span text:style-name="artikel_kop_nr">6.4</text:span> Hoogte subsidie sportactiviteiten specifieke doelgroepen</text:p>
              <text:list text:style-name="id1-3-2-2-38-4-2">
                <text:list-item text:style-override="id1-3-2-2-38-4-2">
                  <text:number>1.</text:number>
                  <text:p text:style-name="al">De hoogte van de subsidie wordt bepaald door het college.</text:p>
                </text:list-item>
                <text:list-item text:style-override="id1-3-2-2-38-4-3">
                  <text:number>2.</text:number>
                  <text:p text:style-name="al">Voor zover het gaat om een subsidierelatie die op het moment van de inwerkingtreding van deze regels al bestond, komt de hoogte van de subsidie overeen met het laatst verstrekte subsidiebedrag.</text:p>
                </text:list-item>
              </text:list>
            </text:section>
            <text:p text:style-name="hoofdstuk_bottom"/>
          </text:section>
          <text:section text:name="hoofdstuk_id1-3-2-2-39" text:style-name="hoofdstuk">
            <text:p text:style-name="hoofdstuk_kop">Aankoop, bouw, aanleg sportaccommodatie</text:p>
            <text:section text:name="artikel_id1-3-2-2-39-2" text:style-name="artikel">
              <text:p text:style-name="artikel_kop_titel"><text:span text:style-name="artikel_kop_label">Artikel</text:span> <text:span text:style-name="artikel_kop_nr">6.5</text:span> Subsidiabele aankoop, bouw, aanleg sportaccommodatie</text:p>
              <text:p text:style-name="al">Voor het afsluiten van een lening ten behoeve van de aankoop, bouw of aanleg van een sportaccommodatie in Winterswijk kan een garantstelling worden verleend. </text:p>
            </text:section>
            <text:section text:name="artikel_id1-3-2-2-39-3" text:style-name="artikel">
              <text:p text:style-name="artikel_kop_titel"><text:span text:style-name="artikel_kop_label">Artikel</text:span> <text:span text:style-name="artikel_kop_nr">6.6</text:span> Subsidie-ontvanger aankoop, bouw, aanleg sportaccommodatie</text:p>
              <text:p text:style-name="al">Subsidie kan worden verstrekt aan sportverenigingen die gevestigd zijn in de gemeente Winterswijk en aangesloten zijn bij een sportbond die is aangesloten bij NOC*NSF en die door de gemeenteraad op de lijst van gemeentelijke sportverenigingen zijn geplaatst .</text:p>
            </text:section>
            <text:section text:name="artikel_id1-3-2-2-39-4" text:style-name="artikel">
              <text:p text:style-name="artikel_kop_titel"><text:span text:style-name="artikel_kop_label">Artikel</text:span> <text:span text:style-name="artikel_kop_nr">6.7</text:span> Hoogte garantstelling aankoop, bouw, aanleg sportaccommodatie</text:p>
              <text:p text:style-name="al">De garantstelling bedraagt maximaal 50% van de lening die wordt afgesloten ter financiering van de aankoop, bouw of aanleg van de sportaccommodatie.</text:p>
            </text:section>
            <text:section text:name="artikel_id1-3-2-2-39-5" text:style-name="artikel">
              <text:p text:style-name="artikel_kop_titel"><text:span text:style-name="artikel_kop_label">Artikel</text:span> <text:span text:style-name="artikel_kop_nr">6.8</text:span> Voorwaarden subsidie aankoop,bouw, aanleg sportaccommodatie</text:p>
              <text:p text:style-name="al">De garantstelling wordt uitsluitend verstrekt indien:</text:p>
              <text:list text:style-name="id1-3-2-2-39-5-3">
                <text:list-item text:style-override="id1-3-2-2-39-5-3-1">
                  <text:number>a.</text:number>
                  <text:p text:style-name="al">de Stichting Waarborgfonds Sport eveneens garant staat voor 50% van de af te sluiten lening;</text:p>
                </text:list-item>
                <text:list-item text:style-override="id1-3-2-2-39-5-3-2">
                  <text:number>b.</text:number>
                  <text:p text:style-name="al">de looptijd van de lening niet meer dan 15 jaar bedraagt.</text:p>
                </text:list-item>
              </text:list>
            </text:section>
            <text:p text:style-name="hoofdstuk_bottom"/>
          </text:section>
          <text:section text:name="hoofdstuk_id1-3-2-2-40" text:style-name="hoofdstuk">
            <text:p text:style-name="hoofdstuk_kop">Verdeelregels</text:p>
            <text:section text:name="artikel_id1-3-2-2-40-2" text:style-name="artikel">
              <text:p text:style-name="artikel_kop_titel"><text:span text:style-name="artikel_kop_label">Artikel</text:span> <text:span text:style-name="artikel_kop_nr">6.9</text:span> Verdeelregels beleidsterrein sport</text:p>
              <text:p text:style-name="al">Indien voor een bepaalde activiteit het subsidieplafond wordt overschreden, wordt het beschikbare bedrag als volgt verdeeld: </text:p>
              <text:p text:style-name="al">Het beschikbare bedrag wordt naar evenredigheid onder de betrokken aanvragers verdeeld.</text:p>
              <text:p text:style-name="al">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41" text:style-name="hoofdstuk">
            <text:p text:style-name="hoofdstuk_kop"><text:span text:style-name="label">Hoofdstuk</text:span> <text:span text:style-name="nr">7</text:span> Citymarketing, recreatie en toerisme</text:p>
            <text:section text:name="artikel_id1-3-2-2-41-2" text:style-name="artikel">
              <text:p text:style-name="artikel_kop_titel"><text:span text:style-name="artikel_kop_label">Artikel</text:span> <text:span text:style-name="artikel_kop_nr">7.1</text:span> Subsidiabele activiteiten</text:p>
              <text:p text:style-name="al">De subsidiëring van activiteiten op het gebied van citymarketing, recreatie en toerisme vindt plaats overeenkomstig het bepaalde in de Beleids- en actienota vrijetijdseconomie gemeente Winterswijk 2009–2013 ‘Het levendig landschap Winterswijk’ en de nota ‘Leidraad voor het subsidiëren van evenementen 2015’.</text:p>
            </text:section>
            <text:section text:name="artikel_id1-3-2-2-41-3" text:style-name="artikel">
              <text:p text:style-name="artikel_kop_titel"><text:span text:style-name="artikel_kop_label">Artikel</text:span> <text:span text:style-name="artikel_kop_nr">7.2</text:span> Verdeelregels beleidsterrein Citymarketing, recreatie en toerisme</text:p>
              <text:p text:style-name="al">Indien voor een bepaalde activiteit het subsidieplafond wordt overschreden, wordt het beschikbare bedrag als volgt verdeeld: </text:p>
              <text:p text:style-name="al">Het beschikbare bedrag wordt naar evenredigheid onder de betrokken aanvragers verdeeld.</text:p>
              <text:p text:style-name="al">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42" text:style-name="hoofdstuk">
            <text:p text:style-name="hoofdstuk_kop"><text:span text:style-name="label">Hoofdstuk</text:span> <text:span text:style-name="nr">8</text:span> Ruimtelijke ordening, Stedelijke vernieuwing en Monumentenzorg</text:p>
            <text:p text:style-name="hoofdstuk_bottom"/>
          </text:section>
          <text:section text:name="hoofdstuk_id1-3-2-2-43" text:style-name="hoofdstuk">
            <text:p text:style-name="hoofdstuk_kop">Gevelverbetering</text:p>
            <text:section text:name="artikel_id1-3-2-2-43-2" text:style-name="artikel">
              <text:p text:style-name="artikel_kop_titel"><text:span text:style-name="artikel_kop_label">Artikel</text:span> <text:span text:style-name="artikel_kop_nr">8.1</text:span> Subsidiabele activiteiten gevelverbetering</text:p>
              <text:list text:style-name="id1-3-2-2-43-2-2">
                <text:list-item text:style-override="id1-3-2-2-43-2-2">
                  <text:number>1.</text:number>
                  <text:p text:style-name="al">De subsidiabele activiteiten op het gebied van stedelijke vernieuwing als bedoeld in artikel 2 van de verordening betreffen werkzaamheden ter verbetering van de beeldkwaliteit van de gevel van een winkel- dan wel horecapand overeenkomstig de aanbevelingen en criteria in het beeldkwaliteitplan.</text:p>
                </text:list-item>
                <text:list-item text:style-override="id1-3-2-2-43-2-3">
                  <text:number>2.</text:number>
                  <text:p text:style-name="al">Het betreffende winkel- dan wel horecapand als bedoeld in het eerste lid dient gelegen te zijn in één van de straten zoals vermeld op de bij deze nadere regels behorende en als zodanig gewaarmerkte plattegrond in bijlage 2. Het betreft de volgende straten: Misterstraat (ged.); Torenstraat (ged.); Markt; Wooldstraat; Weurden (ged.); Wheme (ged.); Willinkstraat; Spoorstraat (ged.); Meddosestraat; Ratumsestraat; Bossesteeg en Notaristuin; en Roelvinkstraat.</text:p>
                </text:list-item>
              </text:list>
            </text:section>
            <text:section text:name="artikel_id1-3-2-2-43-3" text:style-name="artikel">
              <text:p text:style-name="artikel_kop_titel"><text:span text:style-name="artikel_kop_label">Artikel</text:span> <text:span text:style-name="artikel_kop_nr">8.2</text:span> Subsidie-ontvanger gevelverbetering</text:p>
              <text:p text:style-name="al">Een subsidie wordt verstrekt aan een rechthebbende op een pand in één van de straten zoals vermeld op de bij deze nadere regels behorende en als zodanig gewaarmerkte plattegrond. Het betreft de volgende straten: Misterstraat (ged.); Torenstraat (ged.); Markt; Wooldstraat; Weurden (ged.); Wheme (ged.); Willinkstraat; Spoorstraat (ged.); Meddosestraat; Ratumsestraat; Bossesteeg en Notaristuin; en Roelvinkstraat.</text:p>
            </text:section>
            <text:section text:name="artikel_id1-3-2-2-43-4" text:style-name="artikel">
              <text:p text:style-name="artikel_kop_titel"><text:span text:style-name="artikel_kop_label">Artikel</text:span> <text:span text:style-name="artikel_kop_nr">8.3</text:span> Subsidiabele kosten gevelverbetering</text:p>
              <text:p text:style-name="al">Als subsidiabele kosten komen in aanmerking loon- en materiaalkosten alsmede kosten van het ontwerp. Deze kosten dienen in direct verband te staan met de werkzaamheden ter verbetering van de beeldkwaliteit van de gevel.</text:p>
            </text:section>
            <text:section text:name="artikel_id1-3-2-2-43-5" text:style-name="artikel">
              <text:p text:style-name="artikel_kop_titel"><text:span text:style-name="artikel_kop_label">Artikel</text:span> <text:span text:style-name="artikel_kop_nr">8.4</text:span> Hoogte subsidie gevelverbetering</text:p>
              <text:p text:style-name="al">De hoogte van de subsidie bedraagt:</text:p>
              <text:list text:style-name="id1-3-2-2-43-5-3">
                <text:list-item text:style-override="id1-3-2-2-43-5-3-1">
                  <text:number>a.</text:number>
                  <text:p text:style-name="al">maximaal 40% van de loon- en materiaalkosten alsmede de kosten van het ontwerp. Deze kosten dienen in direct verband te staan met de werkzaamheden ter verbetering van de beeldkwaliteit van de gevel;</text:p>
                </text:list-item>
                <text:list-item text:style-override="id1-3-2-2-43-5-3-2">
                  <text:number>b.</text:number>
                  <text:p text:style-name="al">maximaal € 15.000,– per pand.</text:p>
                </text:list-item>
              </text:list>
            </text:section>
            <text:section text:name="artikel_id1-3-2-2-43-6" text:style-name="artikel">
              <text:p text:style-name="artikel_kop_titel"><text:span text:style-name="artikel_kop_label">Artikel</text:span> <text:span text:style-name="artikel_kop_nr">8.5</text:span> Subsidieaanvraag gevelverbetering</text:p>
              <text:p text:style-name="al">In aanvulling op artikel 8 en 10 van de verordening dienen bij de aanvraag te worden overgelegd:</text:p>
              <text:list text:style-name="id1-3-2-2-43-6-3">
                <text:list-item text:style-override="id1-3-2-2-43-6-3-1">
                  <text:number>a.</text:number>
                  <text:p text:style-name="al">een gespecificeerde begroting van de kosten van het plan;</text:p>
                </text:list-item>
                <text:list-item text:style-override="id1-3-2-2-43-6-3-2">
                  <text:number>b.</text:number>
                  <text:p text:style-name="al">een gedetailleerde werkomschrijving of bestek van het plan;</text:p>
                </text:list-item>
                <text:list-item text:style-override="id1-3-2-2-43-6-3-3">
                  <text:number>c.</text:number>
                  <text:p text:style-name="al">tekeningen (schaal 1:100) van zowel de bestaande als de te realiseren toestand van de gevel.</text:p>
                </text:list-item>
              </text:list>
            </text:section>
            <text:section text:name="artikel_id1-3-2-2-43-7" text:style-name="artikel">
              <text:p text:style-name="artikel_kop_titel"><text:span text:style-name="artikel_kop_label">Artikel</text:span> <text:span text:style-name="artikel_kop_nr">8.6</text:span> Specifieke voorwaarden subsidie gevelverbetering</text:p>
              <text:p text:style-name="al">Subsidie kan slechts worden verleend indien:</text:p>
              <text:list text:style-name="id1-3-2-2-43-7-3">
                <text:list-item text:style-override="id1-3-2-2-43-7-3-1">
                  <text:number>a.</text:number>
                  <text:p text:style-name="al">de gevel van het pand volgens het beeldkwaliteitplan niet voldoet aan de criteria van het beeldkwaliteitplan en als slecht (met rood aangegeven) of matig (met oranje aangegeven) is gekwalificeerd;</text:p>
                </text:list-item>
                <text:list-item text:style-override="id1-3-2-2-43-7-3-2">
                  <text:number>b.</text:number>
                  <text:p text:style-name="al">met de werkzaamheden waarvoor subsidie is aangevraagd nog geen aanvang is gemaakt tenzij het college hiervoor schriftelijk toestemming heeft verleend;</text:p>
                </text:list-item>
                <text:list-item text:style-override="id1-3-2-2-43-7-3-3">
                  <text:number>c.</text:number>
                  <text:p text:style-name="al">het activiteitenplan voldoende aansluit bij de criteria genoemd in hoofdstuk 3 van het beeldkwaliteitplan.</text:p>
                </text:list-item>
              </text:list>
            </text:section>
            <text:section text:name="artikel_id1-3-2-2-43-8" text:style-name="artikel">
              <text:p text:style-name="artikel_kop_titel"><text:span text:style-name="artikel_kop_label">Artikel</text:span> <text:span text:style-name="artikel_kop_nr">8.7</text:span> Uitwerking weigeringsgronden gevelverbetering</text:p>
              <text:p text:style-name="al">In aanvulling op artikel 15 van de verordening wordt subsidie geweigerd indien:</text:p>
              <text:list text:style-name="id1-3-2-2-43-8-3">
                <text:list-item text:style-override="id1-3-2-2-43-8-3-1">
                  <text:number>a.</text:number>
                  <text:p text:style-name="al">het activiteitenplan geen aantoonbare visuele verbetering bewerkstelligt voor het plangebied;</text:p>
                </text:list-item>
                <text:list-item text:style-override="id1-3-2-2-43-8-3-2">
                  <text:number>b.</text:number>
                  <text:p text:style-name="al">de welstandscommissie van de gemeente Winterswijk en, voor zover van toepassing, de monumentencommissie van de gemeente Winterswijk geen positief advies uitbrengen over het ontwerp.</text:p>
                </text:list-item>
              </text:list>
            </text:section>
            <text:section text:name="artikel_id1-3-2-2-43-9" text:style-name="artikel">
              <text:p text:style-name="artikel_kop_titel"><text:span text:style-name="artikel_kop_label">Artikel</text:span> <text:span text:style-name="artikel_kop_nr">8.8</text:span> Specifieke verplichtingen subsidie gevelverbetering</text:p>
              <text:p text:style-name="al">De werkzaamheden dienen binnen 26 weken na de subsidieverlening zijn aangevangen en binnen 52 weken na de subsidieverlening zijn voltooid.</text:p>
            </text:section>
            <text:section text:name="artikel_id1-3-2-2-43-10" text:style-name="artikel">
              <text:p text:style-name="artikel_kop_titel"><text:span text:style-name="artikel_kop_label">Artikel</text:span> <text:span text:style-name="artikel_kop_nr">8.9</text:span> Overige inkomsten gevelverbetering</text:p>
              <text:p text:style-name="al">Het college houdt bij het verlenen van de subsidie rekening met mogelijke andere inkomsten of subsidies die de aanvrager in verband met de uitvoering van het activiteitenplan heeft gekregen of zal krijgen. Deze inkomsten en subsidies worden ter berekening van de hoogte van de subsidies op de kosten in mindering gebracht.</text:p>
            </text:section>
            <text:p text:style-name="hoofdstuk_bottom"/>
          </text:section>
          <text:section text:name="hoofdstuk_id1-3-2-2-44" text:style-name="hoofdstuk">
            <text:p text:style-name="hoofdstuk_kop">Monumentenzorg</text:p>
            <text:section text:name="artikel_id1-3-2-2-44-2" text:style-name="artikel">
              <text:p text:style-name="artikel_kop_titel"><text:span text:style-name="artikel_kop_label">Artikel</text:span> <text:span text:style-name="artikel_kop_nr">8.10</text:span> Subsidiabele activiteiten monumentenzorg</text:p>
              <text:list text:style-name="id1-3-2-2-44-2-2">
                <text:list-item text:style-override="id1-3-2-2-44-2-2">
                  <text:number>1.</text:number>
                  <text:p text:style-name="al">De subsidiabele activiteiten op het gebied van monumentenzorg als bedoeld in artikel 2 van de verordening betreffen onderhoudswerkzaamheden aan een gemeentelijk monument en molens.</text:p>
                </text:list-item>
                <text:list-item text:style-override="id1-3-2-2-44-2-3">
                  <text:number>2.</text:number>
                  <text:p text:style-name="al">Als monument wordt beschouwd een object dat is opgenomen in de gemeentelijke monumentenlijst en monumentale molens.</text:p>
                </text:list-item>
                <text:list-item text:style-override="id1-3-2-2-44-2-4">
                  <text:number>3.</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list text:style-name="id1-3-2-2-44-2-4-3">
                    <text:list-item text:style-override="id1-3-2-2-44-2-4-3-1">
                      <text:number>a.</text:number>
                      <text:p text:style-name="al">het herstellen en vernieuwen van rieten daken en uitsluitend in samenhang hiermee, het beperkt herstellen van sporen;</text:p>
                    </text:list-item>
                    <text:list-item text:style-override="id1-3-2-2-44-2-4-3-2">
                      <text:number>b.</text:number>
                      <text:p text:style-name="al">het herstellen van dakvlakken gedekt met pannen, leien, lood, zink of koper en, uitsluitend in samenhang hiermee, het <text:span text:style-name="nadrukondlijn">beperkt</text:span> herstellen van dakbeschot en sporen;</text:p>
                    </text:list-item>
                    <text:list-item text:style-override="id1-3-2-2-44-2-4-3-3">
                      <text:number>c.</text:number>
                      <text:p text:style-name="al">het herstellen van goten (in zink, koper of lood) inclusief bijbehorende hemelwaterafvoeren en het aanbrengen van goten waar deze niet eerder aanwezig waren, inclusief aansluitingen op riolering en openbaar water;</text:p>
                    </text:list-item>
                    <text:list-item text:style-override="id1-3-2-2-44-2-4-3-4">
                      <text:number>d.</text:number>
                      <text:p text:style-name="al">het herstellen van buitenkozijnen, buitendeuren, raampartijen, luiken en herstel en/of terugplaatsen van stoepen, roedenverdeling, lijstwerk en luiken;</text:p>
                    </text:list-item>
                    <text:list-item text:style-override="id1-3-2-2-44-2-4-3-5">
                      <text:number>e.</text:number>
                      <text:p text:style-name="al">het herstellen van windveren, schoorstenen, kapellen en loodaansluitingen;</text:p>
                    </text:list-item>
                    <text:list-item text:style-override="id1-3-2-2-44-2-4-3-6">
                      <text:number>f.</text:number>
                      <text:p text:style-name="al">het herstellen van dak- of torenluiken en loopbruggen, inclusief het afgazen van torenluiken;</text:p>
                    </text:list-item>
                    <text:list-item text:style-override="id1-3-2-2-44-2-4-3-7">
                      <text:number>g.</text:number>
                      <text:p text:style-name="al">het inboeten, <text:span text:style-name="nadrukondlijn">beperkt</text:span> herstel van muurwerk en opvoegen of pleisteren van gevels;</text:p>
                    </text:list-item>
                    <text:list-item text:style-override="id1-3-2-2-44-2-4-3-8">
                      <text:number>h.</text:number>
                      <text:p text:style-name="al">het <text:span text:style-name="nadrukondlijn">beperkt</text:span> vervangen of inboeten van natuursteen;</text:p>
                    </text:list-item>
                    <text:list-item text:style-override="id1-3-2-2-44-2-4-3-9">
                      <text:number>i.</text:number>
                      <text:p text:style-name="al">het behandelen van muur- en/of houtwerk ter regulering van de vochthuishouding, danwel ter bestrijding van zwamaantasting of houtaantasters;</text:p>
                    </text:list-item>
                    <text:list-item text:style-override="id1-3-2-2-44-2-4-3-10">
                      <text:number>j.</text:number>
                      <text:p text:style-name="al">het controleren, herstellen of vervangen en indien nodig het aanbrengen van een bliksembeveiliging;</text:p>
                    </text:list-item>
                    <text:list-item text:style-override="id1-3-2-2-44-2-4-3-11">
                      <text:number>k.</text:number>
                      <text:p text:style-name="al">het buiten- en daarmee samenhangend binnenschilderwerk, voor zover het betreft de buitenramen, -kozijnen, en -deuren;</text:p>
                    </text:list-item>
                    <text:list-item text:style-override="id1-3-2-2-44-2-4-3-12">
                      <text:number>l.</text:number>
                      <text:p text:style-name="al">het <text:span text:style-name="nadrukondlijn">beperkt</text:span> herstellen van dragende constructies (ankerbalkgebinten, schoren en platen, balkkoppen, spantbenen);</text:p>
                    </text:list-item>
                    <text:list-item text:style-override="id1-3-2-2-44-2-4-3-13">
                      <text:number>m.</text:number>
                      <text:p text:style-name="al">het herstellen van glas-in-lood beglazing en het aanbrengen van beschermende beglazing voor gebrandschilderd glas;</text:p>
                    </text:list-item>
                    <text:list-item text:style-override="id1-3-2-2-44-2-4-3-14">
                      <text:number>n.</text:number>
                      <text:p text:style-name="al">het plaatsen of vervangen van achterzetbeglazing en monumentenbeglazing;</text:p>
                    </text:list-item>
                    <text:list-item text:style-override="id1-3-2-2-44-2-4-3-15">
                      <text:number>o.</text:number>
                      <text:p text:style-name="al">het vervangen en herstel van overige bouwelementen van grote zeldzaamheid of met grote historische waarde, voor zover deze elementen zijn opgenomen in de redengevende omschrijving.</text:p>
                    </text:list-item>
                  </text:list>
                </text:list-item>
              </text:list>
            </text:section>
            <text:section text:name="artikel_id1-3-2-2-44-3" text:style-name="artikel">
              <text:p text:style-name="artikel_kop_titel"><text:span text:style-name="artikel_kop_label">Artikel</text:span> <text:span text:style-name="artikel_kop_nr">8.11</text:span> Subsidiabele kosten monumentenzorg</text:p>
              <text:p text:style-name="al">Als subsidiabele kosten komen in elk geval in aanmerking: </text:p>
              <text:list text:style-name="id1-3-2-2-44-3-3">
                <text:list-item text:style-override="id1-3-2-2-44-3-3-1">
                  <text:number>a.</text:number>
                  <text:p text:style-name="al">de aanneemsom, dan wel de materiaalkosten indien het onderhoud volledig in zelfwerkzaamheid wordt uitgevoerd;</text:p>
                </text:list-item>
                <text:list-item text:style-override="id1-3-2-2-44-3-3-2">
                  <text:number>b.</text:number>
                  <text:p text:style-name="al">de kosten voor het opstellen van een gespecificeerde werkomschrijving c.q. bestek;</text:p>
                </text:list-item>
                <text:list-item text:style-override="id1-3-2-2-44-3-3-3">
                  <text:number>c.</text:number>
                  <text:p text:style-name="al">de verschuldigde omzetbelasting.</text:p>
                </text:list-item>
              </text:list>
            </text:section>
            <text:section text:name="artikel_id1-3-2-2-44-4" text:style-name="artikel">
              <text:p text:style-name="artikel_kop_titel"><text:span text:style-name="artikel_kop_label">Artikel</text:span> <text:span text:style-name="artikel_kop_nr">8.12</text:span> Subsidie-ontvanger activiteiten monumentenzorg</text:p>
              <text:p text:style-name="al">Een subsidie wordt verstrekt aan de eigenaar van een monument.</text:p>
            </text:section>
            <text:section text:name="artikel_id1-3-2-2-44-5" text:style-name="artikel">
              <text:p text:style-name="artikel_kop_titel"><text:span text:style-name="artikel_kop_label">Artikel</text:span> <text:span text:style-name="artikel_kop_nr">8.13</text:span> Hoogte subsidie monumentenzorg</text:p>
              <text:p text:style-name="al">De hoogte van de subsidie bedraagt 25% van het totaal van de subsidiabele kosten tot een bedrag van maximaal € 6.000,– per aanvraag.</text:p>
            </text:section>
            <text:section text:name="artikel_id1-3-2-2-44-6" text:style-name="artikel">
              <text:p text:style-name="artikel_kop_titel"><text:span text:style-name="artikel_kop_label">Artikel</text:span> <text:span text:style-name="artikel_kop_nr">8.14</text:span> Subsidieaanvraag monumentenzorg</text:p>
              <text:p text:style-name="al">In aanvulling op artikel 8 en 10 van de verordening dienen bij de aanvraag te worden overgelegd:</text:p>
              <text:list text:style-name="id1-3-2-2-44-6-3">
                <text:list-item text:style-override="id1-3-2-2-44-6-3-1">
                  <text:number>a.</text:number>
                  <text:p text:style-name="al">een gespecificeerde begroting van de kosten, inclusief afschriften van gemaakte offertes;</text:p>
                </text:list-item>
                <text:list-item text:style-override="id1-3-2-2-44-6-3-2">
                  <text:number>b.</text:number>
                  <text:p text:style-name="al">een gespecificeerde werkomschrijving c.q. een bestek;</text:p>
                </text:list-item>
                <text:list-item text:style-override="id1-3-2-2-44-6-3-3">
                  <text:number>c.</text:number>
                  <text:p text:style-name="al">de namen en adressen van aannemer(s) en onderaannemer(s);</text:p>
                </text:list-item>
                <text:list-item text:style-override="id1-3-2-2-44-6-3-4">
                  <text:number>d.</text:number>
                  <text:p text:style-name="al">een kopie van een verzekeringsovereenkomst tegen brand-, storm, en bliksemschade ten behoeve van het monument.</text:p>
                </text:list-item>
              </text:list>
            </text:section>
            <text:section text:name="artikel_id1-3-2-2-44-7" text:style-name="artikel">
              <text:p text:style-name="artikel_kop_titel"><text:span text:style-name="artikel_kop_label">Artikel</text:span> <text:span text:style-name="artikel_kop_nr">8.15</text:span> Aanvullende weigeringsgronden monumentenzorg</text:p>
              <text:list text:style-name="id1-3-2-2-44-7-2">
                <text:list-item text:style-override="id1-3-2-2-44-7-2">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44-7-3">
                  <text:number>2.</text:number>
                  <text:p text:style-name="al">Geen subsidie wordt toegekend indien eerder in hetzelfde kalenderjaar een subsidie voor het betreffende monument is toegekend.</text:p>
                </text:list-item>
              </text:list>
            </text:section>
            <text:section text:name="artikel_id1-3-2-2-44-8" text:style-name="artikel">
              <text:p text:style-name="artikel_kop_titel"><text:span text:style-name="artikel_kop_label">Artikel</text:span> <text:span text:style-name="artikel_kop_nr">8.16</text:span> Specifieke verplichtingen monumentenzorg</text:p>
              <text:list text:style-name="id1-3-2-2-44-8-2">
                <text:list-item text:style-override="id1-3-2-2-44-8-2">
                  <text:number>1.</text:number>
                  <text:p text:style-name="al">De subsidieontvanger dient het monument in redelijke staat van onderhoud te houden en dient deze voldoende te verzekeren en verzekerd te houden tegen brand-, storm- en bliksemschade.</text:p>
                </text:list-item>
                <text:list-item text:style-override="id1-3-2-2-44-8-3">
                  <text:number>2.</text:number>
                  <text:p text:style-name="al">Het college kan de toegekende subsidie lager vaststellen indien de activiteiten niet binnen twee jaar na toekenning zijn voltooid en gereed gemeld.</text:p>
                </text:list-item>
              </text:list>
            </text:section>
            <text:section text:name="artikel_id1-3-2-2-44-9" text:style-name="artikel">
              <text:p text:style-name="artikel_kop_titel"><text:span text:style-name="artikel_kop_label">Artikel</text:span> <text:span text:style-name="artikel_kop_nr">8.17</text:span> Uitbetaling monumentenzorg</text:p>
              <text:p text:style-name="al">Betaling van het toegekende subsidie geschiedt binnen zes weken nadat:</text:p>
              <text:list text:style-name="id1-3-2-2-44-9-3">
                <text:list-item text:style-override="id1-3-2-2-44-9-3-1">
                  <text:number>a.</text:number>
                  <text:p text:style-name="al">de uitvoering van de onderhoudswerkzaamheden schriftelijk is gereedgemeld onder indiening van de daarop betrekking hebbende gegevens;</text:p>
                </text:list-item>
                <text:list-item text:style-override="id1-3-2-2-44-9-3-2">
                  <text:number>b.</text:number>
                  <text:p text:style-name="al">de onder a bedoelde werkzaamheden door of namens het college zijn gecontroleerd en akkoord bevonden;</text:p>
                </text:list-item>
                <text:list-item text:style-override="id1-3-2-2-44-9-3-3">
                  <text:number>c.</text:number>
                  <text:p text:style-name="al">de rekeningen en betaalwijzen inzake de uitgevoerde werkzaamheden alsmede de totale kostenopstelling door of namens het college zijn gecontroleerd en akkoord bevonden.</text:p>
                </text:list-item>
              </text:list>
            </text:section>
            <text:section text:name="artikel_id1-3-2-2-44-10" text:style-name="artikel">
              <text:p text:style-name="artikel_kop_titel"><text:span text:style-name="artikel_kop_label">Artikel</text:span> <text:span text:style-name="artikel_kop_nr">8.18</text:span> Toezicht</text:p>
              <text:p text:style-name="al">De subsidieontvanger dient de door het college met het toezicht op de naleving belaste ambtenaren op de door die personen te bepalen tijdstippen de gelegenheid te bieden het monument en de wijze waarop de activiteiten worden of zijn uitgevoerd te inspecteren, alsmede inzage te geven van de daarop betrekking hebbende bescheiden en tekeningen.</text:p>
            </text:section>
            <text:p text:style-name="hoofdstuk_bottom"/>
          </text:section>
          <text:section text:name="hoofdstuk_id1-3-2-2-45" text:style-name="hoofdstuk">
            <text:p text:style-name="hoofdstuk_kop">Verdeelregels</text:p>
            <text:section text:name="artikel_id1-3-2-2-45-2" text:style-name="artikel">
              <text:p text:style-name="artikel_kop_titel"><text:span text:style-name="artikel_kop_label">Artikel</text:span> <text:span text:style-name="artikel_kop_nr">8.19</text:span> Verdeelregels beleidsterrein Ruimtelijke ordening, Stedelijke vernieuwing en Monumentenzorg</text:p>
              <text:list text:style-name="id1-3-2-2-45-2-2">
                <text:list-item text:style-override="id1-3-2-2-45-2-2">
                  <text:number>1.</text:number>
                  <text:p text:style-name="al">Het beschikbare subsidiebedrag per activiteit (gevelverbetering respectievelijk monumentenzorg) wordt per tijdvak – d.i. het subsidiejaar c.q. kalenderjaar waarop de aanvragen betrekking hebben – verdeeld op basis van de volgorde van de ontvangst van de aanvragen, met dien verstande dat wanneer de aanvrager krachtens artikel 4:5 van de Algemene wet bestuursrecht de gelegenheid heeft gehad de aanvraag aan te vullen, de dag waarop de aangevulde aanvraag is ontvangen geldt als datum van ontvangst van de aanvraag. </text:p>
                </text:list-item>
                <text:list-item text:style-override="id1-3-2-2-45-2-3">
                  <text:number>2.</text:number>
                  <text:p text:style-name="al">In verband met de toepassing van het subsidieplafond worden aanvragen die vóór 1 januari van het subsidiejaar worden ingediend, geacht op 1 januari te zijn ingediend. </text:p>
                </text:list-item>
                <text:list-item text:style-override="id1-3-2-2-45-2-4">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p text:style-name="hoofdstuk_bottom"/>
          </text:section>
          <text:section text:name="hoofdstuk_id1-3-2-2-46" text:style-name="hoofdstuk">
            <text:p text:style-name="hoofdstuk_kop"><text:span text:style-name="label">Hoofdstuk</text:span> <text:span text:style-name="nr">9</text:span> Natuur en Milieu</text:p>
            <text:p text:style-name="hoofdstuk_bottom"/>
          </text:section>
          <text:section text:name="hoofdstuk_id1-3-2-2-47" text:style-name="hoofdstuk">
            <text:p text:style-name="hoofdstuk_kop">Natuur en milieu activiteiten</text:p>
            <text:section text:name="artikel_id1-3-2-2-47-2" text:style-name="artikel">
              <text:p text:style-name="artikel_kop_titel"><text:span text:style-name="artikel_kop_label">Artikel</text:span> <text:span text:style-name="artikel_kop_nr">9.1</text:span> Subsidiabele activiteiten op het gebied van natuur en milieu</text:p>
              <text:p text:style-name="al">Subsidie kan worden verstrekt voor: </text:p>
              <text:list text:style-name="id1-3-2-2-47-2-3">
                <text:list-item text:style-override="id1-3-2-2-47-2-3-1">
                  <text:number>a.</text:number>
                  <text:p text:style-name="al">de exploitatie en instandhouding van een natuur en milieu activiteiten centrum met als doel het organiseren van educatieve natuur en milieu activiteiten en de bevordering van de belangstelling voor de natuur en het milieu</text:p>
                </text:list-item>
                <text:list-item text:style-override="id1-3-2-2-47-2-3-2">
                  <text:number>b.</text:number>
                  <text:p text:style-name="al">het geven van natuur educatieve lessen in het basisonderwijs en speciaal onderwijs</text:p>
                </text:list-item>
                <text:list-item text:style-override="id1-3-2-2-47-2-3-3">
                  <text:number>c.</text:number>
                  <text:p text:style-name="al">het opbouwen en beheren van een collectie leskisten voor onderwijsdoeleinden.</text:p>
                </text:list-item>
              </text:list>
            </text:section>
            <text:section text:name="artikel_id1-3-2-2-47-3" text:style-name="artikel">
              <text:p text:style-name="artikel_kop_titel"><text:span text:style-name="artikel_kop_label">Artikel</text:span> <text:span text:style-name="artikel_kop_nr">9.2</text:span> Subsidie-ontvanger natuur en milieu activiteiten</text:p>
              <text:p text:style-name="al">Subsidie wordt verstrekt aan een rechtspersoon zonder winstoogmerk.</text:p>
            </text:section>
            <text:p text:style-name="hoofdstuk_bottom"/>
          </text:section>
          <text:section text:name="hoofdstuk_id1-3-2-2-48" text:style-name="hoofdstuk">
            <text:p text:style-name="hoofdstuk_kop">Verdeelregels</text:p>
            <text:section text:name="artikel_id1-3-2-2-48-2" text:style-name="artikel">
              <text:p text:style-name="artikel_kop_titel"><text:span text:style-name="artikel_kop_label">Artikel</text:span> <text:span text:style-name="artikel_kop_nr">9.3</text:span> Verdeelregels beleidsterrein natuur en milieu</text:p>
              <text:p text:style-name="al">Indien voor een bepaalde activiteit het subsidieplafond wordt overschreden, wordt het beschikbare bedrag als volgt verdeeld: </text:p>
              <text:p text:style-name="al">Het beschikbare bedrag wordt naar evenredigheid onder de betrokken aanvragers verdeeld.</text:p>
              <text:p text:style-name="al">Aanvragers die in het jaar voorafgaande aan het jaar waarvoor zij een subsidie aanvragen, een subsidie ontvingen, hebben voorrang boven nieuwe aanvragers. Indien het totaal van subsidieaanvragen het subsidieplafond overschrijdt dan wordt het bedrag van het subsidieplafond naar evenredigheid verdeeld over de aanvragers. Voor zover er na verlening van de subsidie nog een bedrag resteert en dit bedrag onvoldoende is om aan alle overige aanvragen tegemoet te komen, wordt het resterende bedrag naar evenredigheid verdeeld onder de aanvragers die nog niet eerder een subsidie ontvingen.</text:p>
            </text:section>
            <text:p text:style-name="hoofdstuk_bottom"/>
          </text:section>
          <text:section text:name="hoofdstuk_id1-3-2-2-49" text:style-name="hoofdstuk">
            <text:p text:style-name="hoofdstuk_kop"><text:span text:style-name="label">Hoofdstuk</text:span> <text:span text:style-name="nr">10</text:span> Overgangs- en slotbepalingen</text:p>
            <text:section text:name="artikel_id1-3-2-2-49-2" text:style-name="artikel">
              <text:p text:style-name="artikel_kop_titel"><text:span text:style-name="artikel_kop_label">Artikel</text:span> <text:span text:style-name="artikel_kop_nr">10.1</text:span> Intrekking</text:p>
              <text:p text:style-name="al">De Nadere regels subsidie Winterswijk 2015 worden ingetrokken</text:p>
            </text:section>
            <text:section text:name="artikel_id1-3-2-2-49-3" text:style-name="artikel">
              <text:p text:style-name="artikel_kop_titel"><text:span text:style-name="artikel_kop_label">Artikel</text:span> <text:span text:style-name="artikel_kop_nr">10.2</text:span> Overgangsrecht</text:p>
              <text:list text:style-name="id1-3-2-2-49-3-2">
                <text:list-item text:style-override="id1-3-2-2-49-3-2">
                  <text:number>1.</text:number>
                  <text:p text:style-name="al">Deze Nadere regels zijn van toepassing op aanvragen van subsidie die wordt verstrekt vanaf de datum van inwerkingtreding van deze Nadere regels.</text:p>
                </text:list-item>
                <text:list-item text:style-override="id1-3-2-2-49-3-3">
                  <text:number>2.</text:number>
                  <text:p text:style-name="al">Op subsidies die zijn verstrekt vóór de datum van inwerkingtreding van deze Nadere regels, zijn de Nadere regels of beleidsregels van toepassing zoals die luidden op de datum van verstrekking van de subsidie.</text:p>
                </text:list-item>
              </text:list>
            </text:section>
            <text:section text:name="artikel_id1-3-2-2-49-4" text:style-name="artikel">
              <text:p text:style-name="artikel_kop_titel"><text:span text:style-name="artikel_kop_label">Artikel</text:span> <text:span text:style-name="artikel_kop_nr">10.3</text:span> Inwerkingtreding</text:p>
              <text:p text:style-name="al">Deze Nadere regels treden in werking op 1 januari 2016.</text:p>
            </text:section>
            <text:section text:name="artikel_id1-3-2-2-49-5" text:style-name="artikel">
              <text:p text:style-name="artikel_kop_titel"><text:span text:style-name="artikel_kop_label">Artikel</text:span> <text:span text:style-name="artikel_kop_nr">10.4</text:span> Citeertitel</text:p>
              <text:p text:style-name="al">Dit besluit kan worden aangehaald als: Nadere regels subsidie Winterswijk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Winterswijk, </text:span>
            <text:span text:style-name="datum">1 december 2015</text:span>
          </text:p>
          </text:section>
          <text:section text:name="ondertekening_id1-3-2-3-2">
            <text:p><text:span text:style-name="ondertekening_naam">
            <text:span text:style-name="voornaam">
              J.P.M.</text:span>
            <text:span text:style-name="achternaam">Scheinck </text:span>
          </text:span></text:p>
            <text:p><text:span text:style-name="functie">secretaris </text:span></text:p>
          </text:section>
          <text:section text:name="ondertekening_id1-3-2-3-3">
            <text:p><text:span text:style-name="ondertekening_naam">
            <text:span text:style-name="voornaam"> drs. M.J.</text:span>
            <text:span text:style-name="achternaam">vanBeem </text:span>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3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1</meta:user-defined>
    <meta:user-defined meta:name="OVERHEIDop.GmbID/DC.identifier">gmb-2016-173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op.referentienummer">101815</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