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gebruik van de gemeentelijke begraaf- en gedenkplaatsen 2017</text:p>
      <text:section text:name="regeling_id1-3-2" text:style-name="regeling">
        <text:section text:name="aanhef_id1-3-2-1" text:style-name="aanhef">
          <text:section text:name="preambule_id1-3-2-1-1" text:style-name="preambule">
            <text:p text:style-name="al">De raad der gemeente Hengelo;</text:p>
            <text:p text:style-name="al">gelezen het voorstel van burgemeester en wethouders van 28 oktober 2016, nummer 2049499;</text:p>
            <text:p text:style-name="al">besluit:</text:p>
            <text:p text:style-name="al">vast te stellen de <text:span text:style-name="nadrukvet">Verordening op het beheer en gebruik van de gemeentelijke begraaf- en gedenkplaats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begraaf- en gedenkplaatsen: de gemeentelijke begraaf- en gedenkplaatsen aan de Deurningerstraat en aan de Oldenzaalsestraat;</text:p>
                </text:list-item>
                <text:list-item text:style-override="id1-3-2-2-1-2-3-2">
                  <text:number>b.</text:number>
                  <text:p text:style-name="al">graf: een zandgraf of keldergraf;</text:p>
                </text:list-item>
                <text:list-item text:style-override="id1-3-2-2-1-2-3-3">
                  <text:number>c.</text:number>
                  <text:p text:style-name="al">asbus: een bus voor de berging van as van een overledene;</text:p>
                </text:list-item>
                <text:list-item text:style-override="id1-3-2-2-1-2-3-4">
                  <text:number>d.</text:number>
                  <text:p text:style-name="al">urn: een voorwerp voor de berging van een of meer asbussen; </text:p>
                </text:list-item>
                <text:list-item text:style-override="id1-3-2-2-1-2-3-5">
                  <text:number>e.</text:number>
                  <text:p text:style-name="al">particulier graf: een graf waarvoor aan een natuurlijk persoon, of aan een rechtspersoon zonder winstoogmerk, voor bepaalde tijd het uitsluitend recht is verleend tot: </text:p>
                  <text:list text:style-name="id1-3-2-2-1-2-3-5-3">
                    <text:list-item text:style-override="id1-3-2-2-1-2-3-5-3-1">
                      <text:number>•</text:number>
                      <text:p text:style-name="al">het doen begraven en begraven houden van lijken; </text:p>
                    </text:list-item>
                    <text:list-item text:style-override="id1-3-2-2-1-2-3-5-3-2">
                      <text:number>•</text:number>
                      <text:p text:style-name="al">het doen bijzetten en bijgezet houden van asbussen met of zonder urnen;</text:p>
                    </text:list-item>
                  </text:list>
                </text:list-item>
                <text:list-item text:style-override="id1-3-2-2-1-2-3-6">
                  <text:number>f.</text:number>
                  <text:p text:style-name="al">algemeen graf: een graf bij de gemeente in beheer waarin gelegenheid wordt geboden tot het doen begraven van lijken; </text:p>
                </text:list-item>
                <text:list-item text:style-override="id1-3-2-2-1-2-3-7">
                  <text:number>g.</text:number>
                  <text:p text:style-name="al">urnenkelder: een kelder waarvoor aan een natuurlijk persoon, of aan een rechtspersoon zonder winstoogmerk, voor bepaalde tijd het uitsluitend recht is verleend tot het doen plaatsen en geplaatst houden van asbussen met of zonder urnen; </text:p>
                </text:list-item>
                <text:list-item text:style-override="id1-3-2-2-1-2-3-8">
                  <text:number>h.</text:number>
                  <text:p text:style-name="al">urnennis: een nis waarvoor aan een natuurlijk persoon, of aan een rechtspersoon zonder winstoogmerk, voor bepaalde tijd het uitsluitend recht is verleend tot het doen plaatsen en geplaatst houden van asbussen met of zonder urnen; </text:p>
                </text:list-item>
                <text:list-item text:style-override="id1-3-2-2-1-2-3-9">
                  <text:number>i.</text:number>
                  <text:p text:style-name="al">verstrooiingsplaats: een plaats bij de gemeente in beheer waarop as wordt verstrooid; </text:p>
                </text:list-item>
                <text:list-item text:style-override="id1-3-2-2-1-2-3-10">
                  <text:number>j.</text:number>
                  <text:p text:style-name="al">grafbedekking: gedenkteken en grafbeplanting op een graf;</text:p>
                </text:list-item>
                <text:list-item text:style-override="id1-3-2-2-1-2-3-11">
                  <text:number>k.</text:number>
                  <text:p text:style-name="al">gedenkteken: steen, zerk of ander monument, daaronder begrepen kettingen en hekwerken;</text:p>
                </text:list-item>
                <text:list-item text:style-override="id1-3-2-2-1-2-3-12">
                  <text:number>l.</text:number>
                  <text:p text:style-name="al">grafbeplanting: winterharde beplanting; </text:p>
                </text:list-item>
                <text:list-item text:style-override="id1-3-2-2-1-2-3-13">
                  <text:number>m.</text:number>
                  <text:p text:style-name="al">gedenkplaats: een plaats ingericht om overledenen te gedenken; </text:p>
                </text:list-item>
                <text:list-item text:style-override="id1-3-2-2-1-2-3-14">
                  <text:number>n.</text:number>
                  <text:p text:style-name="al">rechthebbende: degene aan wie een uitsluitend recht is verleend op een particulier graf, urnenkelder of urnennis;</text:p>
                </text:list-item>
                <text:list-item text:style-override="id1-3-2-2-1-2-3-15">
                  <text:number>o.</text:number>
                  <text:p text:style-name="al">gebruiker: degene aan wie een recht tot gebruik van een ruimte in een algemeen graf is verleend; </text:p>
                </text:list-item>
                <text:list-item text:style-override="id1-3-2-2-1-2-3-16">
                  <text:number>p.</text:number>
                  <text:p text:style-name="al">beheerder: de ambtenaar die belast is met de dagelijkse leiding van de begraaf- en gedenkplaats(en) of degene die hem vervangt.</text:p>
                </text:list-item>
              </text:list>
              <text:p text:style-name="al"/>
            </text:section>
            <text:section text:name="artikel_id1-3-2-2-1-3" text:style-name="artikel">
              <text:p text:style-name="artikel_kop_titel"><text:span text:style-name="artikel_kop_label">Artikel</text:span> <text:span text:style-name="artikel_kop_nr">2</text:span> Uitbreiding begrip particulier graf</text:p>
              <text:p text:style-name="al">Voor zover van belang wordt in deze verordening, tenzij anders aangegeven, met particulier graf ook bedoeld: urnenkelder en urnennis. </text:p>
              <text:p text:style-name="al"/>
            </text:section>
            <text:p text:style-name="hoofdstuk_bottom"/>
          </text:section>
          <text:section text:name="hoofdstuk_id1-3-2-2-2" text:style-name="hoofdstuk">
            <text:p text:style-name="hoofdstuk_kop"><text:span text:style-name="label">HOOFDSTUK</text:span> <text:span text:style-name="nr">2</text:span> - Openstelling, orde en rust op de begraaf- en gedenkplaatsen</text:p>
            <text:section text:name="artikel_id1-3-2-2-2-2" text:style-name="artikel">
              <text:p text:style-name="artikel_kop_titel"><text:span text:style-name="artikel_kop_label">Artikel</text:span> <text:span text:style-name="artikel_kop_nr">3</text:span> Openstelling begraaf- en gedenkplaatsen</text:p>
              <text:list text:style-name="id1-3-2-2-2-2-2">
                <text:list-item text:style-override="id1-3-2-2-2-2-2-1">
                  <text:number>1.</text:number>
                  <text:p text:style-name="al">De begraaf- en gedenkplaatsen zijn voor iedereen dagelijks toegankelijk van zonsopgang tot zonsondergang. </text:p>
                </text:list-item>
                <text:list-item text:style-override="id1-3-2-2-2-2-2-2">
                  <text:number>2.</text:number>
                  <text:p text:style-name="al">Om de orde en rust op de begraaf- en gedenkplaatsen te handhaven, kunnen de toegangen tijdelijk worden gesloten. </text:p>
                </text:list-item>
                <text:list-item text:style-override="id1-3-2-2-2-2-2-3">
                  <text:number>3.</text:number>
                  <text:p text:style-name="al">Buiten de toegangstijden is het verboden zich op de begraaf- en gedenkplaatsen te bevinden, behalve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 en gedenkplaatsen moeten verrichten, zijn verplicht zich te houden aan de aanwijzingen van de beheerder.</text:p>
                </text:list-item>
                <text:list-item text:style-override="id1-3-2-2-2-3-2-2">
                  <text:number>2.</text:number>
                  <text:p text:style-name="al">De beheerder kan personen die zich niet aan de in het eerste lid bedoelde aanwijzingen houden, van de begraaf- en gedenkplaats verwijderen of laten verwijderen. </text:p>
                </text:list-item>
                <text:list-item text:style-override="id1-3-2-2-2-3-2-3">
                  <text:number>3.</text:number>
                  <text:p text:style-name="al">Het is verboden met motorrijtuigen op de begraaf- en gedenkplaatsen te rijden:</text:p>
                  <text:list text:style-name="id1-3-2-2-2-3-2-3-3">
                    <text:list-item text:style-override="id1-3-2-2-2-3-2-3-3-1">
                      <text:number>a.</text:number>
                      <text:p text:style-name="al">buiten de daarvoor aangewezen rijwegen. Buiten die rijwegen zijn motorrijtuigen alleen toegestaan voor begrafenissen of voor het vervoer van materialen; </text:p>
                    </text:list-item>
                    <text:list-item text:style-override="id1-3-2-2-2-3-2-3-3-2">
                      <text:number>b.</text:number>
                      <text:p text:style-name="al">sneller dan 10 kilometer per uur.</text:p>
                    </text:list-item>
                  </text:list>
                </text:list-item>
                <text:list-item text:style-override="id1-3-2-2-2-3-2-4">
                  <text:number>4.</text:number>
                  <text:p text:style-name="al">Het college van burgemeester en wethouders kan ontheffing verlenen van het verbod, bedoeld in de aanhef en onder a van het derde lid. </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andere plechtigheden op de begraaf- en gedenkplaatsen kunnen alleen plaatsvinden als deze ten minste zes werkdagen van tevoren zijn gemeld aan de beheerder. In overleg met de aanvrager stelt de beheerder datum en tijdstip van de plechtigheid vast en de manier waarop deze zal plaatsvinden. </text:p>
                </text:list-item>
                <text:list-item text:style-override="id1-3-2-2-2-4-2-2">
                  <text:number>2.</text:number>
                  <text:p text:style-name="al">De deelnemers aan de plechtigheid, bedoeld in het eerste lid, moeten zich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Het opgraven van lijken en het ruimen van graven mag alleen als daar geen andere personen bij aanwezig zijn dan degenen die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moet dat uiterlijk om 12.00 uur van de werkdag ervoor, schriftelijk melden aan de afdeling Burgerzaken. De zaterdag geldt voor de toepassing van deze bepaling niet als werkdag. Als de burgemeester toestemming heeft gegeven om het lijk binnen 36 uur na het overlijden te begraven, moet de melding aan de afdeling Burgerzaken zo snel mogelijk worden gedaan. </text:p>
                </text:list-item>
                <text:list-item text:style-override="id1-3-2-2-3-2-2-2">
                  <text:number>2.</text:number>
                  <text:p text:style-name="al">Het openen van een graf voor begraving of asbezorging en het daarna weer sluiten van een graf, het bedienen van de hulpmiddelen en het bijzetten, verwijderen of verplaatsen van asbussen wordt gedaan door het personeel van de begraaf- en gedenkplaatsen op aanwijzingen en onder toezicht van de beheerder. </text:p>
                </text:list-item>
                <text:list-item text:style-override="id1-3-2-2-3-2-2-3">
                  <text:number>3.</text:number>
                  <text:p text:style-name="al">Nabestaanden kunnen de in lid 2 vermelde werkzaamheden, onder toezicht van de beheerder, geheel of gedeeltelijk zelf verrichten. Die wens moeten zij uiterlijk om 12.00 uur van de werkdag ervoor aan de beheerder gemeld hebben. De zaterdag geldt voor de toepassing van deze bepaling niet als werkdag. Nabestaanden moeten bij deze werkzaamheden de aanwijzingen van de beheerder opvolgen.</text:p>
                </text:list-item>
                <text:list-item text:style-override="id1-3-2-2-3-2-2-4">
                  <text:number>4.</text:number>
                  <text:p text:style-name="al">De in lid 3 bedoelde nabestaanden hebben, bij het geheel of gedeeltelijk zelf uitvoeren van werkzaamheden, geen recht op korting of enige vergoeding.</text:p>
                </text:list-item>
              </text:list>
              <text:p text:style-name="al"/>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1">
                  <text:number>1.</text:number>
                  <text:p text:style-name="al">Het gebruik van de ontvangstruimten, de aula van de begraaf- en gedenkplaats aan de Oldenzaalsestraat, of van de muziekinstallatie moet uiterlijk om 12.00 uur van de werkdag ervoor worden aangevraagd bij de afdeling Burgerzaken. De zaterdag geldt voor de toepassing van deze bepaling niet als werkdag. </text:p>
                </text:list-item>
                <text:list-item text:style-override="id1-3-2-2-3-3-2-2">
                  <text:number>2.</text:number>
                  <text:p text:style-name="al">De ruimten en de muziekinstallatie staan voor iedere plechtigheid gedurende een vooraf te bepalen tijdsduur ter beschikking van de aanvrager.</text:p>
                </text:list-item>
              </text:list>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Begraven is alleen toegestaan als het verlof tot begraven van tevoren is overgelegd aan de beheerder. </text:p>
                </text:list-item>
                <text:list-item text:style-override="id1-3-2-2-3-4-2-2">
                  <text:number>2.</text:number>
                  <text:p text:style-name="al">Voor de begraving of asbezorging in een particulier graf is een schriftelijke machtiging nodig met de handtekening van de rechthebbende of, als deze is overleden, van degene die in de uitvaart voorziet. Deze machtiging moet uiterlijk om 12.00 uur van de werkdag voor de begraving of asbezorging in het bezit zijn van de afdeling Burgerzaken. </text:p>
                </text:list-item>
                <text:list-item text:style-override="id1-3-2-2-3-4-2-3">
                  <text:number>3.</text:number>
                  <text:p text:style-name="al">Begraving van een lijk in een particulier graf waarvan de uitgiftetermijn binnen twintig jaar afloopt, kan alleen plaatsvinden als de uitgiftetermijn verlengd wordt tot ten minste twintig jaar. Plaatsing of bijzetting van een asbus in een particulier graf, urnennis of urnenkelder waarvan de uitgiftetermijn binnen tien jaar afloopt, kan alleen plaatsvinden als de uitgiftetermijn verlengd wordt tot ten minste tien jaar. </text:p>
                  <text:p text:style-name="al">De verlenging moet worden aangevraagd door de rechthebbende.</text:p>
                </text:list-item>
                <text:list-item text:style-override="id1-3-2-2-3-4-2-4">
                  <text:number>4.</text:number>
                  <text:p text:style-name="al">De in het vorige lid bedoelde periode van verlenging wordt naar boven toe afgerond op hele jaren. </text:p>
                </text:list-item>
                <text:list-item text:style-override="id1-3-2-2-3-4-2-5">
                  <text:number>5.</text:number>
                  <text:p text:style-name="al">De afdeling Burgerzaken onderzoekt of de overgelegde stukken toereikend zijn. </text:p>
                </text:list-item>
              </text:list>
              <text:p text:style-name="al"/>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en van begraven en asbezorging zijn: </text:p>
                  <text:list text:style-name="id1-3-2-2-3-5-2-1-3">
                    <text:list-item text:style-override="id1-3-2-2-3-5-2-1-3-1">
                      <text:number>•</text:number>
                      <text:p text:style-name="al">op werkdagen van 9.00 uur tot 17.00 uur; </text:p>
                    </text:list-item>
                    <text:list-item text:style-override="id1-3-2-2-3-5-2-1-3-2">
                      <text:number>•</text:number>
                      <text:p text:style-name="al">op zaterdagen van 10.00 uur tot 14.00 uur.</text:p>
                    </text:list-item>
                  </text:list>
                </text:list-item>
                <text:list-item text:style-override="id1-3-2-2-3-5-2-2">
                  <text:number>2.</text:number>
                  <text:p text:style-name="al">Het college van burgemeester en wethouders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Indeling en uitgifte van graven</text:p>
            <text:section text:name="artikel_id1-3-2-2-4-2" text:style-name="artikel">
              <text:p text:style-name="artikel_kop_titel"><text:span text:style-name="artikel_kop_label">Artikel</text:span> <text:span text:style-name="artikel_kop_nr">11</text:span> Particuliere graven, urnennissen en urnenkelders</text:p>
              <text:list text:style-name="id1-3-2-2-4-2-2">
                <text:list-item text:style-override="id1-3-2-2-4-2-2-1">
                  <text:number>1.</text:number>
                  <text:p text:style-name="al">Op de begraaf- en gedenkplaatsen kunnen worden uitgegeven: particuliere graven, urnennissen en urnenkelders. </text:p>
                </text:list-item>
                <text:list-item text:style-override="id1-3-2-2-4-2-2-2">
                  <text:number>2.</text:number>
                  <text:p text:style-name="al">In een particulier graf kunnen worden begraven of bijgezet: </text:p>
                  <text:list text:style-name="id1-3-2-2-4-2-2-2-3">
                    <text:list-item text:style-override="id1-3-2-2-4-2-2-2-3-1">
                      <text:number>•</text:number>
                      <text:p text:style-name="al">maximaal twee lijken en twee asbussen met of zonder urn;</text:p>
                    </text:list-item>
                    <text:list-item text:style-override="id1-3-2-2-4-2-2-2-3-2">
                      <text:number>•</text:number>
                      <text:p text:style-name="al">maximaal één lijk en drie asbussen met of zonder urn;</text:p>
                    </text:list-item>
                    <text:list-item text:style-override="id1-3-2-2-4-2-2-2-3-3">
                      <text:number>•</text:number>
                      <text:p text:style-name="al">maximaal vier asbussen met of zonder urn. </text:p>
                    </text:list-item>
                  </text:list>
                </text:list-item>
                <text:list-item text:style-override="id1-3-2-2-4-2-2-3">
                  <text:number>3.</text:number>
                  <text:p text:style-name="al">Een of meer van de in lid 2 bedoelde asbussen mogen op het graf worden geplaatst, op voorwaarde dat de asbus zich bevindt in een afgesloten en verankerde urn.</text:p>
                </text:list-item>
                <text:list-item text:style-override="id1-3-2-2-4-2-2-4">
                  <text:number>4.</text:number>
                  <text:p text:style-name="al">In een urnennis kunnen maximaal twee asbussen met of zonder urn worden bijgezet.</text:p>
                </text:list-item>
                <text:list-item text:style-override="id1-3-2-2-4-2-2-5">
                  <text:number>5.</text:number>
                  <text:p text:style-name="al">In een urnenkelder kunnen maximaal vier asbussen met of zonder urn worden bijgezet. </text:p>
                </text:list-item>
                <text:list-item text:style-override="id1-3-2-2-4-2-2-6">
                  <text:number>6.</text:number>
                  <text:p text:style-name="al">Het plaatsen van asbussen op een graf is niet toegestaan.</text:p>
                </text:list-item>
              </text:list>
              <text:p text:style-name="al"/>
            </text:section>
            <text:section text:name="artikel_id1-3-2-2-4-3" text:style-name="artikel">
              <text:p text:style-name="artikel_kop_titel"><text:span text:style-name="artikel_kop_label">Artikel</text:span> <text:span text:style-name="artikel_kop_nr">12</text:span> Algemene graven</text:p>
              <text:list text:style-name="id1-3-2-2-4-3-2">
                <text:list-item text:style-override="id1-3-2-2-4-3-2-1">
                  <text:number>1.</text:number>
                  <text:p text:style-name="al">In een algemeen graf wordt gelegenheid gegeven tot het doen begraven van een lijk voor een termijn van twintig jaar. Deze termijn kan niet worden verlengd.</text:p>
                </text:list-item>
                <text:list-item text:style-override="id1-3-2-2-4-3-2-2">
                  <text:number>2.</text:number>
                  <text:p text:style-name="al">In een algemeen graf worden ten hoogste twee lijken begraven. </text:p>
                </text:list-item>
              </text:list>
              <text:p text:style-name="al"/>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Graven worden slechts voor directe begraving en in volgorde van ligging uitgegeven. </text:p>
                </text:list-item>
                <text:list-item text:style-override="id1-3-2-2-4-4-2-2">
                  <text:number>2.</text:number>
                  <text:p text:style-name="al">Het college van burgemeester en wethouders kan een particulier graf toewijzen anders dan voor directe begraving en buiten de volgorde van uitgifte, als dit voor de situatie op de begraaf- en gedenkplaatsen niet bezwaarlijk is.</text:p>
                </text:list-item>
                <text:list-item text:style-override="id1-3-2-2-4-4-2-3">
                  <text:number>3.</text:number>
                  <text:p text:style-name="al">Een vrijgekomen particulier graf kan bij leven gereserveerd worden voor een periode van vijf jaar. Bij de eerste begraving of bijzetting vervalt de reservering en gelden de regels en tarieven voor een particulier graf.</text:p>
                </text:list-item>
              </text:list>
              <text:p text:style-name="al"/>
            </text:section>
            <text:section text:name="artikel_id1-3-2-2-4-5" text:style-name="artikel">
              <text:p text:style-name="artikel_kop_titel"><text:span text:style-name="artikel_kop_label">Artikel</text:span> <text:span text:style-name="artikel_kop_nr">14</text:span> Categorieën</text:p>
              <text:p text:style-name="al">Het college van burgemeester en wethouders kan bij nader vast te stellen regels de algemene en particuliere graven onderverdelen in categorieën.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an burgemeester en wethouders verleent, als de daartoe bestemde ruimte van de begraaf- en gedenkplaatsen dat toelaat, op schriftelijk verzoek, voor de tijd van twintig jaar het uitsluitend recht op een particulier graf. De termijn begint te lopen op de dag waarop het particuliere graf is uitgegeven.</text:p>
                </text:list-item>
                <text:list-item text:style-override="id1-3-2-2-4-6-2-2">
                  <text:number>2.</text:number>
                  <text:p text:style-name="al">Het college van burgemeester en wethouders verleent, als de daartoe bestemde ruimte van de begraaf- en gedenkplaatsen dat toelaat, op schriftelijk verzoek, voor de tijd van tien jaar of twintig jaar het uitsluitend recht op een urnennis of urnenkelder. De termijn begint te lopen op de dag waarop de urnennis of urnenkelder is uitgegeven.</text:p>
                </text:list-item>
                <text:list-item text:style-override="id1-3-2-2-4-6-2-3">
                  <text:number>3.</text:number>
                  <text:p text:style-name="al">De in het eerste en tweede lid van dit artikel bedoelde rechten worden op aanvraag van de rechthebbende telkens met een termijn van tien jaar verlengd, op voorwaarde dat de aanvraag vóór het verstrijken van de lopende termijn wordt ingediend.</text:p>
                </text:list-item>
                <text:list-item text:style-override="id1-3-2-2-4-6-2-4">
                  <text:number>4.</text:number>
                  <text:p text:style-name="al">De in het vorige lid bedoelde aanvraag kan niet eerder dan twee jaar voor het verstrijken van de lopende termijn plaatsvinden. </text:p>
                </text:list-item>
              </text:list>
              <text:p text:style-name="al"/>
            </text:section>
            <text:section text:name="artikel_id1-3-2-2-4-7" text:style-name="artikel">
              <text:p text:style-name="artikel_kop_titel"><text:span text:style-name="artikel_kop_label">Artikel</text:span> <text:span text:style-name="artikel_kop_nr">16</text:span> Grafkelder</text:p>
              <text:p text:style-name="al">Het college van burgemeester en wethouders kan aan de rechthebbende op een particulier graf vergunning verlenen tot het aanbrengen van een grafkelder. De grafkelder moet voldoen aan de door het college te stellen voorwaarden. Het aanbrengen van de grafkelder is voor rekening van de rechthebbende.</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1">
                  <text:number>1.</text:number>
                  <text:p text:style-name="al">Het recht op een particulier graf kan, op schriftelijk verzoek van de rechthebbende, worden overgeschreven op naam van een nieuwe rechthebbende. </text:p>
                </text:list-item>
                <text:list-item text:style-override="id1-3-2-2-4-8-2-2">
                  <text:number>2.</text:number>
                  <text:p text:style-name="al">Na het overlijden van de rechthebbende kan het particuliere graf worden overgeschreven op naam van de echtgenoot, levenspartner of een bloed- of aanverwant tot en met de derde graad. Overschrijving op naam van een ander dan de in de vorige zin bedoelde personen is alleen mogelijk als daar gewichtige redenen voor zijn. Het verzoek tot overschrijving moet binnen zes maanden na het overlijden van de rechthebbende bij het college van burgemeester en wethouders worden gedaan. Als de overleden rechthebbende zelf in het particuliere graf moet worden begraven, of als de asbus met zijn resten daarin moet worden bijgezet, moet het verzoek tot overschrijving voorafgaand aan de begravenis of bijzetting bij het college van burgemeester en wethouders worden gedaan.</text:p>
                </text:list-item>
                <text:list-item text:style-override="id1-3-2-2-4-8-2-3">
                  <text:number>3.</text:number>
                  <text:p text:style-name="al">Als na het overlijden van de rechthebbende de aanvraag tot overschrijving niet wordt gedaan binnen de in het tweede lid van dit artikel gestelde termijn, kan het college het recht op het particuliere graf doen vervallen. </text:p>
                </text:list-item>
                <text:list-item text:style-override="id1-3-2-2-4-8-2-4">
                  <text:number>4.</text:number>
                  <text:p text:style-name="al">Na het verstrijken van de in het tweede lid genoemde termijn kan het college van burgemeester en wethouders het particuliere graf alsnog op naam stellen van een nieuwe rechthebbende, tenzij dit recht betrekking heeft op een particulier graf dat inmiddels is geruimd.</text:p>
                </text:list-item>
              </text:list>
              <text:p text:style-name="al"/>
            </text:section>
            <text:section text:name="artikel_id1-3-2-2-4-9" text:style-name="artikel">
              <text:p text:style-name="artikel_kop_titel"><text:span text:style-name="artikel_kop_label">Artikel</text:span> <text:span text:style-name="artikel_kop_nr">18</text:span> Afstand doen van graven</text:p>
              <text:list text:style-name="id1-3-2-2-4-9-2">
                <text:list-item text:style-override="id1-3-2-2-4-9-2-1">
                  <text:number>1.</text:number>
                  <text:p text:style-name="al">De rechthebbende kan schriftelijk afstand doen van zijn recht op een graf. Het graf vervalt dan aan de gemeente. </text:p>
                </text:list-item>
                <text:list-item text:style-override="id1-3-2-2-4-9-2-2">
                  <text:number>2.</text:number>
                  <text:p text:style-name="al">Het doen van afstand geeft geen recht op enige vergoeding. </text:p>
                </text:list-item>
                <text:list-item text:style-override="id1-3-2-2-4-9-2-3">
                  <text:number>3.</text:number>
                  <text:p text:style-name="al">Het college van burgemeester en wethouders bevestigt de ontvangst van de afstandsverklaring schriftelijk aan de rechthebbend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Grafbedekkingen</text:p>
            <text:section text:name="artikel_id1-3-2-2-5-2" text:style-name="artikel">
              <text:p text:style-name="artikel_kop_titel"><text:span text:style-name="artikel_kop_label">Artikel</text:span> <text:span text:style-name="artikel_kop_nr">19</text:span> Vereisten grafbedekking</text:p>
              <text:list text:style-name="id1-3-2-2-5-2-2">
                <text:list-item text:style-override="id1-3-2-2-5-2-2-1">
                  <text:number>1.</text:number>
                  <text:p text:style-name="al">De rechthebbende op een particulier graf mag daarop een gedenkteken en/of grafbeplanting plaatsen. De lengte en de breedte van de grafbedekking mogen die van het graf niet overschrijden. De hoogte mag maximaal 1.80 meter zijn.</text:p>
                </text:list-item>
                <text:list-item text:style-override="id1-3-2-2-5-2-2-2">
                  <text:number>2.</text:number>
                  <text:p text:style-name="al">De gebruiker van een algemeen graf mag op de helft van het graf een gedenkteken en/of grafbeplanting plaatsen: de grafbedekking voor het eerst gedolven graf moet aan het voeteneind worden geplaatst, de grafbedekking voor het tweede gedolven graf aan het hoofdeinde. De breedte van de grafbedekking mag die van het graf niet overschrijden. De hoogte mag maximaal 1.80 meter zijn.</text:p>
                </text:list-item>
                <text:list-item text:style-override="id1-3-2-2-5-2-2-3">
                  <text:number>3.</text:number>
                  <text:p text:style-name="al">Voor een gedenkteken mogen alleen duurzame materialen worden gebruikt.</text:p>
                </text:list-item>
                <text:list-item text:style-override="id1-3-2-2-5-2-2-4">
                  <text:number>4.</text:number>
                  <text:p text:style-name="al">De onderdelen moeten vast aan het gedenkteken zijn verbonden.</text:p>
                </text:list-item>
                <text:list-item text:style-override="id1-3-2-2-5-2-2-5">
                  <text:number>5.</text:number>
                  <text:p text:style-name="al">Het college van burgemeester en wethouders kan de grafbedekking laten verwijderen als:</text:p>
                  <text:list text:style-name="id1-3-2-2-5-2-2-5-3">
                    <text:list-item text:style-override="id1-3-2-2-5-2-2-5-3-1">
                      <text:number>a.</text:number>
                      <text:p text:style-name="al">Niet (meer) voldaan wordt aan de in dit artikel genoemde eisen;</text:p>
                    </text:list-item>
                    <text:list-item text:style-override="id1-3-2-2-5-2-2-5-3-2">
                      <text:number>b.</text:number>
                      <text:p text:style-name="al">de grafbedekking afbreuk doet aan het aanzien van de begraafplaats of delen hiervan;</text:p>
                    </text:list-item>
                    <text:list-item text:style-override="id1-3-2-2-5-2-2-5-3-3">
                      <text:number>c.</text:number>
                      <text:p text:style-name="al">de constructie van de grafbedekking ondeugdelijk is.</text:p>
                    </text:list-item>
                  </text:list>
                </text:list-item>
              </text:list>
              <text:p text:style-name="al"/>
            </text:section>
            <text:section text:name="artikel_id1-3-2-2-5-3" text:style-name="artikel">
              <text:p text:style-name="artikel_kop_titel"><text:span text:style-name="artikel_kop_label">Artikel</text:span> <text:span text:style-name="artikel_kop_nr">20</text:span> Losse bloemen, planten en andere voorwerpen op een graf</text:p>
              <text:p text:style-name="al">De beheerder kan losse bloemen, planten, kransen en andere voorwerpen die verwelkt, verwaarloosd of kapot zijn, van het graf verwijderen. De rechthebbende of gebruiker heeft geen recht op schadevergoeding voor de verwijderde zaken. Als de rechthebbende dat van tevoren heeft aangevraagd, bewaart de beheerder linten, siervazen en soortgelijke voorwerpen drie maanden.</text:p>
              <text:p text:style-name="al"/>
            </text:section>
            <text:section text:name="artikel_id1-3-2-2-5-4" text:style-name="artikel">
              <text:p text:style-name="artikel_kop_titel"><text:span text:style-name="artikel_kop_label">Artikel</text:span> <text:span text:style-name="artikel_kop_nr">21</text:span> Verwijdering grafbedekking na verstrijken van de termijn</text:p>
              <text:list text:style-name="id1-3-2-2-5-4-2">
                <text:list-item text:style-override="id1-3-2-2-5-4-2-1">
                  <text:number>1.</text:number>
                  <text:p text:style-name="al">Na het verstrijken van de uitgiftetermijn van het particuliere of algemene graf kan het college van burgemeester en wethouders de grafbedekking verwijderen. </text:p>
                </text:list-item>
                <text:list-item text:style-override="id1-3-2-2-5-4-2-2">
                  <text:number>2.</text:number>
                  <text:p text:style-name="al">Is het adres van de rechthebbende of gebruiker bij het college van burgemeester en wethouders bekend, dan maakt het college zijn voornemen tot verwijdering van de grafbedekking ten minste een jaar voor de verwijdering per brief bekend. </text:p>
                </text:list-item>
                <text:list-item text:style-override="id1-3-2-2-5-4-2-3">
                  <text:number>3.</text:number>
                  <text:p text:style-name="al">Is het adres van de rechthebbende of gebruiker niet bij het college van burgemeester en wethouders bekend, dan maakt het college zijn voornemen tot verwijdering van de grafbedekking gedurende ten minste een jaar voor de verwijdering bekend op een bij het graf te plaatsen bordje en op het mededelingenbord bij de ingang van de begraaf- en gedenkplaats.</text:p>
                </text:list-item>
                <text:list-item text:style-override="id1-3-2-2-5-4-2-4">
                  <text:number>4.</text:number>
                  <text:p text:style-name="al">Als de grafbedekking niet binnen drie maanden na de verwijdering is afgehaald, vervalt deze aan de gemeente. De gemeente is niet verplicht enige vergoeding te betalen voor de aan haar vervallen grafbedekking. </text:p>
                </text:list-item>
              </text:list>
              <text:p text:style-name="al"/>
            </text:section>
            <text:section text:name="artikel_id1-3-2-2-5-5" text:style-name="artikel">
              <text:p text:style-name="artikel_kop_titel"><text:span text:style-name="artikel_kop_label">Artikel</text:span> <text:span text:style-name="artikel_kop_nr">22</text:span> Onderhoud door de gemeente</text:p>
              <text:p text:style-name="al">Het college van burgemeester en wethouders is verantwoordelijk voor het algehele onderhoud en aanzien van de begraaf- en gedenkplaatsen. Rechthebbenden betalen hiervoor een onderhoudsbijdrage.</text:p>
              <text:p text:style-name="al"/>
            </text:section>
            <text:section text:name="artikel_id1-3-2-2-5-6" text:style-name="artikel">
              <text:p text:style-name="artikel_kop_titel"><text:span text:style-name="artikel_kop_label">Artikel</text:span> <text:span text:style-name="artikel_kop_nr">23</text:span> Onderhoud door rechthebbende of gebruiker </text:p>
              <text:list text:style-name="id1-3-2-2-5-6-2">
                <text:list-item text:style-override="id1-3-2-2-5-6-2-1">
                  <text:number>1.</text:number>
                  <text:p text:style-name="al">Het (doen) plaatsen, aanbrengen, herstellen, vernieuwen of verwijderen van de grafbedekking wordt gedaan door, voor rekening van en voor risico van de rechthebbende of gebruiker.</text:p>
                </text:list-item>
                <text:list-item text:style-override="id1-3-2-2-5-6-2-2">
                  <text:number>2.</text:number>
                  <text:p text:style-name="al">De rechthebbende of gebruiker is verplicht de grafbedekking behoorlijk te onderhouden en waar nodig te herstellen.</text:p>
                </text:list-item>
                <text:list-item text:style-override="id1-3-2-2-5-6-2-3">
                  <text:number>3.</text:number>
                  <text:p text:style-name="al">Als de rechthebbende of gebruiker de grafbedekking niet behoorlijk onderhoudt of herstelt, kan het college van burgemeester en wethouders de grafbedekking zo nodig geheel of gedeeltelijk doen verwijderen. Het verwijderde blijft nog drie maanden ter beschikking van de rechthebbende of gebruiker. Daarna vervalt het verwijderde aan de gemeente, zonder dat deze tot enige vergoeding verplicht is.</text:p>
                </text:list-item>
                <text:list-item text:style-override="id1-3-2-2-5-6-2-4">
                  <text:number>4.</text:number>
                  <text:p text:style-name="al">De verwijdering vindt alleen plaats als de rechthebbende of gebruiker per brief is ingelicht over de toestand van de grafbedekking. Is het adres van de rechthebbende of gebruiker niet bekend, dan wordt de mededeling over de toestand van het graf gedaan op het mededelingenbord bij de ingang van de begraaf- en gedenkplaats. Bij het graf wordt een verwijzing naar deze mededeling aangebracht.</text:p>
                </text:list-item>
                <text:list-item text:style-override="id1-3-2-2-5-6-2-5">
                  <text:number>5.</text:number>
                  <text:p text:style-name="al">Als de beheerder vindt dat door een ondeugdelijk geworden constructie de grafbedekking kan omvallen of inzakken, kan de beheerder direct maatregelen treffen.</text:p>
                </text:list-item>
              </text:list>
              <text:p text:style-name="al"/>
            </text:section>
            <text:section text:name="artikel_id1-3-2-2-5-7" text:style-name="artikel">
              <text:p text:style-name="artikel_kop_titel"><text:span text:style-name="artikel_kop_label">Artikel</text:span> <text:span text:style-name="artikel_kop_nr">24</text:span> Tijdelijke verwijdering grafbedekking</text:p>
              <text:list text:style-name="id1-3-2-2-5-7-2">
                <text:list-item text:style-override="id1-3-2-2-5-7-2-1">
                  <text:number>1.</text:number>
                  <text:p text:style-name="al">Het tijdelijk verwijderen en herplaatsen van grafbedekking voor de begraving van een lijk of de bezorging van as, is voor rekening en risico van de rechthebbende. </text:p>
                </text:list-item>
                <text:list-item text:style-override="id1-3-2-2-5-7-2-2">
                  <text:number>2.</text:number>
                  <text:p text:style-name="al">De beheerder kan de op een graf aanwezige grafbedekking en andere voorwerpen tijdelijk verwijderen als dat nodig is voor een begraving of bijzetting in de buurt van dat graf. De rechthebbende moet dat gedog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1">
                  <text:number>1.</text:number>
                  <text:p text:style-name="al">Het college van burgemeester en wethouders maakt zijn voornemen om een graf te ruimen per brief bekend aan de rechthebbende of, wanneer het een algemeen graf betreft, aan de gebruiker. Het college verstuurt die brief ten minste een jaar voor het tijdstip waarop het graf geruimd zal worden. Is het adres van de rechthebbende of gebruiker niet bekend, dan maakt het college zijn voornemen uiterlijk een jaar voor de ruiming bekend op een bij het graf te plaatsen bordje en op het mededelingenbord bij de ingang van de begraafplaats.</text:p>
                </text:list-item>
                <text:list-item text:style-override="id1-3-2-2-6-2-2-2">
                  <text:number>2.</text:number>
                  <text:p text:style-name="al">De beheerder zorgt ervoor dat met bij de ruiming van het graf nog aanwezige menselijke resten altijd respectvol wordt omgegaan en dat bezoekers van de begraafplaats niet met menselijke resten worden geconfronteerd. </text:p>
                </text:list-item>
                <text:list-item text:style-override="id1-3-2-2-6-2-2-3">
                  <text:number>3.</text:number>
                  <text:p text:style-name="al">De bij de ruiming van het graf nog aanwezige menselijke resten worden begraven en de as wordt verstrooid op een van de daartoe bestemde gedeelten van de begraaf- en gedenkplaatsen. </text:p>
                </text:list-item>
                <text:list-item text:style-override="id1-3-2-2-6-2-2-4">
                  <text:number>4.</text:number>
                  <text:p text:style-name="al">De gebruiker van een algemeen graf kan, gedurende de in het eerste lid bedoelde termijn, bij de beheerder een aanvraag indienen om bij ruiming de overblijfselen, indien mogelijk, bijeen te doen brengen voor crematie of herbegraving elders. </text:p>
                </text:list-item>
                <text:list-item text:style-override="id1-3-2-2-6-2-2-5">
                  <text:number>5.</text:number>
                  <text:p text:style-name="al">De rechthebbende op een particulier graf kan bij de beheerder een aanvraag indienen om de menselijke resten te doen verzamelen om deze dieper in dezelfde grafruimte opnieuw te doen plaatsen, om deze te cremeren of elders opnieuw te doen begraven. Het ruimen en opnieuw begraven of cremeren van menselijke resten kan niet eerder plaatsvinden dan twintig jaar nadat in het betreffende graf de laatste begraving heeft plaatsgevonden. </text:p>
                </text:list-item>
                <text:list-item text:style-override="id1-3-2-2-6-2-2-6">
                  <text:number>6.</text:number>
                  <text:p text:style-name="al">De rechthebbende op een particulier graf kan bij de beheerder een aanvraag indienen de asbus ter beschikking te houden om deze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Instand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1">
                  <text:number>1.</text:number>
                  <text:p text:style-name="al">Het college van burgemeester en wethouders houdt een lijst bij van graven die van historische betekenis zijn of waarvan de grafbedekking een opvallende kwaliteit heeft.</text:p>
                </text:list-item>
                <text:list-item text:style-override="id1-3-2-2-7-2-2-2">
                  <text:number>2.</text:number>
                  <text:p text:style-name="al">De gemeenteraad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Inrichting register</text:p>
            <text:section text:name="artikel_id1-3-2-2-8-2" text:style-name="artikel">
              <text:p text:style-name="artikel_kop_titel"><text:span text:style-name="artikel_kop_label">Artikel</text:span> <text:span text:style-name="artikel_kop_nr">27</text:span> Voorschriften</text:p>
              <text:p text:style-name="al">Het college van burgemeester en wethouders stelt voorschriften vast voor het register van de begraven lijken. </text:p>
              <text:p text:style-name="al"/>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28</text:span> Intrekking oude regeling</text:p>
              <text:p text:style-name="al">De Beheersverordening begraaf- en gedenkplaatsen 2011, vastgesteld op 9 november 2010, wordt ingetrokken. </text:p>
              <text:p text:style-name="al"/>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1">
                  <text:number>1.</text:number>
                  <text:p text:style-name="al">Besluiten van het college van burgemeester en wethouders die genomen zijn krachtens de oude verordening gelden als besluiten genomen krachtens deze verordening.</text:p>
                </text:list-item>
                <text:list-item text:style-override="id1-3-2-2-9-3-2-2">
                  <text:number>2.</text:number>
                  <text:p text:style-name="al">Deze verordening wordt toegepast op aanvragen die op grond van de oude verordening zijn ingediend, maar waarop nog niet is beslist. </text:p>
                </text:list-item>
              </text:list>
              <text:p text:style-name="al"/>
            </text:section>
            <text:section text:name="artikel_id1-3-2-2-9-4" text:style-name="artikel">
              <text:p text:style-name="artikel_kop_titel"><text:span text:style-name="artikel_kop_label">Artikel</text:span> <text:span text:style-name="artikel_kop_nr">30</text:span> Strafbepaling</text:p>
              <text:p text:style-name="al">Hij die handelt in strijd met artikel 4, lid 1 en 3 of artikel 5, lid 2 wordt gestraft met een geldboete van de eerste categorie.</text:p>
              <text:p text:style-name="al"/>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1 januari 2017.</text:p>
              <text:p text:style-name="al"/>
            </text:section>
            <text:section text:name="artikel_id1-3-2-2-9-6" text:style-name="artikel">
              <text:p text:style-name="artikel_kop_titel"><text:span text:style-name="artikel_kop_label">Artikel</text:span> <text:span text:style-name="artikel_kop_nr">32</text:span> Citeertitel</text:p>
              <text:p text:style-name="al">Deze verordening kan worden aangehaald als: Beheersverordening begraaf- en gedenkplaatsen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Hengelo</text:span></text:p>
            <text:p><text:span text:style-name="functie">in zijn openbare vergadering van 22 november 2016,</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9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gebruik van de gemeentelijke begraaf- en gedenkplaat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99</meta:user-defined>
    <meta:user-defined meta:name="OVERHEIDop.GmbID/DC.identifier">gmb-2016-173099</meta:user-defined>
    <meta:user-defined meta:name="OVERHEID.TaxonomieBeleidsagenda/OVERHEID.category">Bestuur | Organisatie en beleid</meta:user-defined>
    <meta:user-defined meta:name="OVERHEID.Gemeente/DC.spatial">Hengelo</meta:user-defined>
    <meta:user-defined meta:name="DC.source">N.v.t.;</meta:user-defined>
    <meta:user-defined meta:name="OVERHEIDop.referentienummer">2049499</meta:user-defined>
    <meta:user-defined meta:name="DCTERMS.alternative">Beheersverordening 2017 begraaf- en gedenkplaatsen</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24_1</meta:user-defined>
    <meta:user-defined meta:name="OVERHEIDop.versieInformatie"/>
  </office:meta>
</office:document-meta>
</file>