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Voormeulenweg 7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Voormeulenweg 71, 1402 TH Bussum</text:p>
            <text:p text:style-name="common-al">Plaatsen dakkapel zijdakvlak woning</text:p>
            <text:p text:style-name="common-al">02-12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9 </text:span>
            <text:span text:style-name="nadrukcur"> dec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3098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9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9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Voormeulenweg 7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098</meta:user-defined>
    <meta:user-defined meta:name="OVERHEIDop.GmbID/DC.identifier">gmb-2016-173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TH 71</meta:user-defined>
    <meta:user-defined meta:name="OVERHEIDop.woonplaats">Bussum</meta:user-defined>
    <meta:user-defined meta:name="OVERHEIDop.straatnaam">Voormeulen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652 476239</meta:user-defined>
    <meta:user-defined meta:name="OVERHEIDop.versieInformatie"/>
  </office:meta>
</office:document-meta>
</file>