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december 2016, bedrijventerrein Visweg-Kapelstraat, sectie C nr. 5116</text:p>
            <text:p text:style-name="common-al">bouwen bedrijfspand, plaatsen erfafscheiding en aanleggen retentievijver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309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9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9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91</meta:user-defined>
    <meta:user-defined meta:name="OVERHEIDop.GmbID/DC.identifier">gmb-2016-173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</meta:user-defined>
    <meta:user-defined meta:name="OVERHEIDop.woonplaats">Baarle-Nassau</meta:user-defined>
    <meta:user-defined meta:name="OVERHEIDop.straatnaam">Visweg</meta:user-defined>
    <meta:user-defined meta:name="OVERHEID.PostcodeHuisnummer/OVERHEIDop.postcodeHuisnummer">5111HK</meta:user-defined>
    <meta:user-defined meta:name="OVERHEIDop.straatnaam">Kapel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4122 383556</meta:user-defined>
    <meta:user-defined meta:name="OVERHEID.EPSG28992/DC.spatial">123768 383736</meta:user-defined>
    <meta:user-defined meta:name="OVERHEIDop.versieInformatie"/>
  </office:meta>
</office:document-meta>
</file>