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5-1-1">
      <style:table-column-properties style:rel-column-width="3*"/>
    </style:style>
    <style:style style:family="table-column" style:parent-style-name="colspec" style:name="id1-3-2-2-3-5-1-2">
      <style:table-column-properties style:rel-column-width="4*"/>
    </style:style>
    <style:style style:family="table-column" style:parent-style-name="colspec" style:name="id1-3-2-2-3-5-1-3">
      <style:table-column-properties style:rel-column-width="4*"/>
    </style:style>
    <style:style style:family="table-column" style:parent-style-name="colspec" style:name="id1-3-2-2-3-5-1-4">
      <style:table-column-properties style:rel-column-width="4*"/>
    </style:style>
    <style:style style:family="table-column" style:parent-style-name="colspec" style:name="id1-3-2-2-3-5-1-5">
      <style:table-column-properties style:rel-column-width="4*"/>
    </style:style>
    <style:style style:family="table-column" style:parent-style-name="colspec" style:name="id1-3-2-2-3-5-1-6">
      <style:table-column-properties style:rel-column-width="56*"/>
    </style:style>
    <style:style style:family="table-column" style:parent-style-name="colspec" style:name="id1-3-2-2-3-5-1-7">
      <style:table-column-properties style:rel-column-width="2*"/>
    </style:style>
    <style:style style:family="table-column" style:parent-style-name="colspec" style:name="id1-3-2-2-3-5-1-8">
      <style:table-column-properties style:rel-column-width="4*"/>
    </style:style>
    <style:style style:family="table-column" style:parent-style-name="colspec" style:name="id1-3-2-2-3-5-1-9">
      <style:table-column-properties style:rel-column-width="11*"/>
    </style:style>
    <style:style style:family="table-column" style:parent-style-name="colspec" style:name="id1-3-2-2-3-8-1-1">
      <style:table-column-properties style:rel-column-width="3*"/>
    </style:style>
    <style:style style:family="table-column" style:parent-style-name="colspec" style:name="id1-3-2-2-3-8-1-2">
      <style:table-column-properties style:rel-column-width="5*"/>
    </style:style>
    <style:style style:family="table-column" style:parent-style-name="colspec" style:name="id1-3-2-2-3-8-1-3">
      <style:table-column-properties style:rel-column-width="4*"/>
    </style:style>
    <style:style style:family="table-column" style:parent-style-name="colspec" style:name="id1-3-2-2-3-8-1-4">
      <style:table-column-properties style:rel-column-width="4*"/>
    </style:style>
    <style:style style:family="table-column" style:parent-style-name="colspec" style:name="id1-3-2-2-3-8-1-5">
      <style:table-column-properties style:rel-column-width="60*"/>
    </style:style>
    <style:style style:family="table-column" style:parent-style-name="colspec" style:name="id1-3-2-2-3-8-1-6">
      <style:table-column-properties style:rel-column-width="2*"/>
    </style:style>
    <style:style style:family="table-column" style:parent-style-name="colspec" style:name="id1-3-2-2-3-8-1-7">
      <style:table-column-properties style:rel-column-width="4*"/>
    </style:style>
    <style:style style:family="table-column" style:parent-style-name="colspec" style:name="id1-3-2-2-3-8-1-8">
      <style:table-column-properties style:rel-column-width="11*"/>
    </style:style>
    <style:style style:family="table-column" style:parent-style-name="colspec" style:name="id1-3-2-2-3-11-1-1">
      <style:table-column-properties style:rel-column-width="2*"/>
    </style:style>
    <style:style style:family="table-column" style:parent-style-name="colspec" style:name="id1-3-2-2-3-11-1-2">
      <style:table-column-properties style:rel-column-width="5*"/>
    </style:style>
    <style:style style:family="table-column" style:parent-style-name="colspec" style:name="id1-3-2-2-3-11-1-3">
      <style:table-column-properties style:rel-column-width="4*"/>
    </style:style>
    <style:style style:family="table-column" style:parent-style-name="colspec" style:name="id1-3-2-2-3-11-1-4">
      <style:table-column-properties style:rel-column-width="4*"/>
    </style:style>
    <style:style style:family="table-column" style:parent-style-name="colspec" style:name="id1-3-2-2-3-11-1-5">
      <style:table-column-properties style:rel-column-width="60*"/>
    </style:style>
    <style:style style:family="table-column" style:parent-style-name="colspec" style:name="id1-3-2-2-3-11-1-6">
      <style:table-column-properties style:rel-column-width="2*"/>
    </style:style>
    <style:style style:family="table-column" style:parent-style-name="colspec" style:name="id1-3-2-2-3-11-1-7">
      <style:table-column-properties style:rel-column-width="4*"/>
    </style:style>
    <style:style style:family="table-column" style:parent-style-name="colspec" style:name="id1-3-2-2-3-11-1-8">
      <style:table-column-properties style:rel-column-width="11*"/>
    </style:style>
    <style:style style:family="table-column" style:parent-style-name="colspec" style:name="id1-3-2-2-3-14-1-1">
      <style:table-column-properties style:rel-column-width="2*"/>
    </style:style>
    <style:style style:family="table-column" style:parent-style-name="colspec" style:name="id1-3-2-2-3-14-1-2">
      <style:table-column-properties style:rel-column-width="3*"/>
    </style:style>
    <style:style style:family="table-column" style:parent-style-name="colspec" style:name="id1-3-2-2-3-14-1-3">
      <style:table-column-properties style:rel-column-width="6*"/>
    </style:style>
    <style:style style:family="table-column" style:parent-style-name="colspec" style:name="id1-3-2-2-3-14-1-4">
      <style:table-column-properties style:rel-column-width="4*"/>
    </style:style>
    <style:style style:family="table-column" style:parent-style-name="colspec" style:name="id1-3-2-2-3-14-1-5">
      <style:table-column-properties style:rel-column-width="60*"/>
    </style:style>
    <style:style style:family="table-column" style:parent-style-name="colspec" style:name="id1-3-2-2-3-14-1-6">
      <style:table-column-properties style:rel-column-width="2*"/>
    </style:style>
    <style:style style:family="table-column" style:parent-style-name="colspec" style:name="id1-3-2-2-3-14-1-7">
      <style:table-column-properties style:rel-column-width="4*"/>
    </style:style>
    <style:style style:family="table-column" style:parent-style-name="colspec" style:name="id1-3-2-2-3-14-1-8">
      <style:table-column-properties style:rel-column-width="11*"/>
    </style:style>
    <style:style style:family="table-column" style:parent-style-name="colspec" style:name="id1-3-2-2-3-17-1-1">
      <style:table-column-properties style:rel-column-width="3*"/>
    </style:style>
    <style:style style:family="table-column" style:parent-style-name="colspec" style:name="id1-3-2-2-3-17-1-2">
      <style:table-column-properties style:rel-column-width="73*"/>
    </style:style>
    <style:style style:family="table-column" style:parent-style-name="colspec" style:name="id1-3-2-2-3-17-1-3">
      <style:table-column-properties style:rel-column-width="2*"/>
    </style:style>
    <style:style style:family="table-column" style:parent-style-name="colspec" style:name="id1-3-2-2-3-17-1-4">
      <style:table-column-properties style:rel-column-width="4*"/>
    </style:style>
    <style:style style:family="table-column" style:parent-style-name="colspec" style:name="id1-3-2-2-3-17-1-5">
      <style:table-column-properties style:rel-column-width="11*"/>
    </style:style>
    <style:style style:family="table-column" style:parent-style-name="colspec" style:name="id1-3-2-2-3-20-1-1">
      <style:table-column-properties style:rel-column-width="2*"/>
    </style:style>
    <style:style style:family="table-column" style:parent-style-name="colspec" style:name="id1-3-2-2-3-20-1-2">
      <style:table-column-properties style:rel-column-width="4*"/>
    </style:style>
    <style:style style:family="table-column" style:parent-style-name="colspec" style:name="id1-3-2-2-3-20-1-3">
      <style:table-column-properties style:rel-column-width="5*"/>
    </style:style>
    <style:style style:family="table-column" style:parent-style-name="colspec" style:name="id1-3-2-2-3-20-1-4">
      <style:table-column-properties style:rel-column-width="4*"/>
    </style:style>
    <style:style style:family="table-column" style:parent-style-name="colspec" style:name="id1-3-2-2-3-20-1-5">
      <style:table-column-properties style:rel-column-width="60*"/>
    </style:style>
    <style:style style:family="table-column" style:parent-style-name="colspec" style:name="id1-3-2-2-3-20-1-6">
      <style:table-column-properties style:rel-column-width="2*"/>
    </style:style>
    <style:style style:family="table-column" style:parent-style-name="colspec" style:name="id1-3-2-2-3-20-1-7">
      <style:table-column-properties style:rel-column-width="4*"/>
    </style:style>
    <style:style style:family="table-column" style:parent-style-name="colspec" style:name="id1-3-2-2-3-20-1-8">
      <style:table-column-properties style:rel-column-width="11*"/>
    </style:style>
  </office:automatic-styles>
  <office:body>
    <office:text>
      <text:p text:style-name="new_page_staatscourant"/>
      <text:p text:style-name="single-kop-titel">Verordening tarieven Sportaccommodaties 2017</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text:p>
            <text:p text:style-name="al">besluit</text:p>
            <text:p text:style-name="al">vast te stellen de</text:p>
            <text:p text:style-name="al">
            <text:span text:style-name="nadrukvet">26e, wijziging van de "Verordening Vergoedingen gebruik gemeentelijke sportaccommodaties".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Algemeen</text:p>
            <text:p text:style-name="al">In deze verordening tarieven sportaccommodaties worden de vergoedingen geregeld voor het gebruik van gemeentelijke sportaccommodaties door sportverenigingen, groepen en scholen. Daarbij is het tarief voor Hengelose sportverenigingen alleen van toepassing op sportverenigingen die hun activiteiten feitelijk in Hengelo ontplooien, waarvan het merendeel van de leden in Hengelo woont en welke zijn aangesloten bij een landelijke of regionale sportorganisatie.</text:p>
            <text:p text:style-name="al">Alle in deze verordening opgenomen tarieven zijn inclusief omzetbelasting indien deze verschuldigd is.</text:p>
            <text:p text:style-name="al"/>
            <text:p text:style-name="al"/>
          </text:section>
          <text:section text:name="artikel_id1-3-2-2-3" text:style-name="artikel">
            <text:p text:style-name="artikel_kop_titel"><text:span text:style-name="artikel_kop_label">Artikel</text:span> <text:span text:style-name="artikel_kop_nr">1</text:span> </text:p>
            <text:p text:style-name="al">Met ingang van 1 januari 2017 gelden de volgende tarieven:</text:p>
            <text:p text:style-name="al"/>
            <text:p text:style-name="al">
            <text:span text:style-name="nadrukvet">A.</text:span>
            <text:span text:style-name="nadrukvet">SPORTVELDEN:</text:span>
          </text:p>
            <text:section text:name="table_id1-3-2-2-3-5" text:style-name="table">
              <text:p text:style-name="table_top"/>
              <table:table table:style-name="tgroup">
                <table:table-column table:style-name="id1-3-2-2-3-5-1-1"/>
                <table:table-column table:style-name="id1-3-2-2-3-5-1-2"/>
                <table:table-column table:style-name="id1-3-2-2-3-5-1-3"/>
                <table:table-column table:style-name="id1-3-2-2-3-5-1-4"/>
                <table:table-column table:style-name="id1-3-2-2-3-5-1-5"/>
                <table:table-column table:style-name="id1-3-2-2-3-5-1-6"/>
                <table:table-column table:style-name="id1-3-2-2-3-5-1-7"/>
                <table:table-column table:style-name="id1-3-2-2-3-5-1-8"/>
                <table:table-column table:style-name="id1-3-2-2-3-5-1-9"/>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4">
                    <text:p text:style-name="table_al">
                      <text:span text:style-name="nadrukondlijn">G</text:span>
                      <text:span text:style-name="nadrukondlijn">ebruik door sportveren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oefengelegenheid niet geschikt voor wedstrij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korfbalveld natuurgra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cricket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kunstg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gelegd voor 01-0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etb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andb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zand ingestrooid 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water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0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gelegd na 01-0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etb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korfb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andb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zand ingestrooid 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waterv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6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cidenteel gebruik natuur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incidenteel gebruik kunst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4">
                    <text:p text:style-name="table_al">
                      <text:span text:style-name="nadrukondlijn">G</text:span>
                      <text:span text:style-name="nadrukondlijn">ebruik door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iode voor- of najaar onder schooltij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4">
                    <text:p text:style-name="table_al">
                      <text:span text:style-name="nadrukondlijn">I</text:span>
                      <text:span text:style-name="nadrukondlijn">ncidenteel gebruik ten behoeve van commerciële en bedrijfsmatige 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kunst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4">
                    <text:p text:style-name="table_al">
                      <text:span text:style-name="nadrukondlijn">I</text:span>
                      <text:span text:style-name="nadrukondlijn">ncidenteel gebruik door andere gebruik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natuur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veld kunstgras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
              <text:p text:style-name="table_bottom"/>
            </text:section>
            <text:p text:style-name="al"/>
            <text:p text:style-name="al">
            <text:span text:style-name="nadrukvet">B.</text:span>
            <text:span text:style-name="nadrukvet">ATLETIEKACCOMMODATIE FANNY BLANKERS KOEN-STADION</text:span>
          </text:p>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column table:style-name="id1-3-2-2-3-8-1-6"/>
                <table:table-column table:style-name="id1-3-2-2-3-8-1-7"/>
                <table:table-column table:style-name="id1-3-2-2-3-8-1-8"/>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
                      <text:span text:style-name="nadrukondlijn">V</text:span>
                      <text:span text:style-name="nadrukondlijn">ergoeding door de plaatselijke atletiekverenigingen gezamenlijk per jaar</text:sp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3.7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3">
                    <text:p text:style-name="table_al">
                      <text:span text:style-name="nadrukondlijn">V</text:span>
                      <text:span text:style-name="nadrukondlijn">ergoeding per ochtend of midd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goeding per avond (exclusief wedstrij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vergoeding ten behoeve van wedstr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ij heffing van entree en/of speelgereed maken door gemeente Hengel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alleen (extra) gebruik van geluids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gebruik door scho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dagde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3">
                    <text:p text:style-name="table_al">
                      <text:span text:style-name="nadrukondlijn">V</text:span>
                      <text:span text:style-name="nadrukondlijn">ergoeding 4 loops inloop ba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iervoor gelden dezelfde tarieven als voor de atletiekaccommodatie genoemd onder I/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uitbreiding stadioncapaciteit wordt korting verleend aan sport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3">
                    <text:p text:style-name="table_al">
                      <text:span text:style-name="nadrukondlijn">S</text:span>
                      <text:span text:style-name="nadrukondlijn">portkamer en wedstrijdsecretari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verhuur FBK-stadion is het gebruik van de sportkamer en het wedstrijdsecretariaat inclus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kamer en wedstrijdsecretariaat zijn door sportverenigingen gratis te gebrui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en apart gebruik van sportkamer en wedstrijdsecretariaat door and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
              <text:p text:style-name="table_bottom"/>
            </text:section>
            <text:p text:style-name="al"/>
            <text:p text:style-name="al">
            <text:span text:style-name="nadrukvet">C.</text:span>
            <text:span text:style-name="nadrukvet">SPORTHALLEN EN SPORTZALEN</text:span>
          </text:p>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column table:style-name="id1-3-2-2-3-11-1-6"/>
                <table:table-column table:style-name="id1-3-2-2-3-11-1-7"/>
                <table:table-column table:style-name="id1-3-2-2-3-11-1-8"/>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
                      <text:span text:style-name="nadrukondlijn">S</text:span>
                      <text:span text:style-name="nadrukondlijn">porthall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gebruik door Hengelose sportverenigingen, welke zijn aangesloten bij een landelijke of regionale sportorganisatie en door sportb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ot en met vrijdag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andere gebrui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maandag tot en met vrijdag per uu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zaterdag en zondag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ffing van entreeg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opbergk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gebruik van opbergkasten door sport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3">
                    <text:p text:style-name="table_al">
                      <text:span text:style-name="nadrukondlijn">S</text:span>
                      <text:span text:style-name="nadrukondlijn">portz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zaal Beckum – 50% van de geldende tarieven onder C IA en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zaal Groot Driene – 66,6% van de geldende tarieven onder C IA en 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de categorie C IB kunnen burgemeester en wethouders afwijkende vergoedingen vasts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bruik door scho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oor het gebruik van sporthallen en sportzalen door scholen ten behoeve van de lessen lichamelijke opvoeding wordt de vergoeding bepaald op het normbedrag dat jaarlijks door het Rijk word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text:span>
            <text:span text:style-name="nadrukvet">GYMNASTIEKLOKALEN</text:span>
          </text:p>
            <text:section text:name="table_id1-3-2-2-3-14" text:style-name="table">
              <text:p text:style-name="table_top"/>
              <table:table table:style-name="tgroup">
                <table:table-column table:style-name="id1-3-2-2-3-14-1-1"/>
                <table:table-column table:style-name="id1-3-2-2-3-14-1-2"/>
                <table:table-column table:style-name="id1-3-2-2-3-14-1-3"/>
                <table:table-column table:style-name="id1-3-2-2-3-14-1-4"/>
                <table:table-column table:style-name="id1-3-2-2-3-14-1-5"/>
                <table:table-column table:style-name="id1-3-2-2-3-14-1-6"/>
                <table:table-column table:style-name="id1-3-2-2-3-14-1-7"/>
                <table:table-column table:style-name="id1-3-2-2-3-14-1-8"/>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
                      <text:span text:style-name="nadrukondlijn">B</text:span>
                      <text:span text:style-name="nadrukondlijn">ij gebruik door Hengelose sportverenigingen, welke zijn aangesloten bij een landelijke of regionale overkoepelende sport</text:span>
                      <text:span text:style-name="nadrukondlijn">organisatie en door sportbo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3">
                    <text:p text:style-name="table_al">
                      <text:span text:style-name="nadrukondlijn">B</text:span>
                      <text:span text:style-name="nadrukondlijn">ij gebruik door andere gebruik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ymlokaal als evenementruimte bij gebruik volgens voorwaar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3">
                    <text:p text:style-name="table_al">
                      <text:span text:style-name="nadrukondlijn">O</text:span>
                      <text:span text:style-name="nadrukondlijn">pbergka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gebruik van opbergkasten door sportvereni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
              <text:p text:style-name="table_bottom"/>
            </text:section>
            <text:p text:style-name="al"/>
            <text:p text:style-name="al">
            <text:span text:style-name="nadrukvet">E.</text:span>
            <text:span text:style-name="nadrukvet">JACHTHAVEN</text:span>
          </text:p>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column table:style-name="id1-3-2-2-3-17-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zieningen ten behoeve van de roeispor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74,00</text:p>
                  </table:table-cell>
                </table:table-row>
              </table:table>
              <text:p text:style-name="table_bottom"/>
            </text:section>
            <text:p text:style-name="al"/>
            <text:p text:style-name="al">
            <text:span text:style-name="nadrukvet">F.</text:span>
            <text:span text:style-name="nadrukvet">TWENTEBAD</text:span>
          </text:p>
            <text:section text:name="table_id1-3-2-2-3-20" text:style-name="table">
              <text:p text:style-name="table_top"/>
              <table:table table:style-name="tgroup">
                <table:table-column table:style-name="id1-3-2-2-3-20-1-1"/>
                <table:table-column table:style-name="id1-3-2-2-3-20-1-2"/>
                <table:table-column table:style-name="id1-3-2-2-3-20-1-3"/>
                <table:table-column table:style-name="id1-3-2-2-3-20-1-4"/>
                <table:table-column table:style-name="id1-3-2-2-3-20-1-5"/>
                <table:table-column table:style-name="id1-3-2-2-3-20-1-6"/>
                <table:table-column table:style-name="id1-3-2-2-3-20-1-7"/>
                <table:table-column table:style-name="id1-3-2-2-3-20-1-8"/>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3">
                    <text:p text:style-name="table_al">
                      <text:span text:style-name="nadrukondlijn">No</text:span>
                      <text:span text:style-name="nadrukondlijn">rmaal tarief recreatief 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nkel bad, recreatief zwemmen, normaal tarie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kaart 4 personen, kinderen tot en met 16 jaar (1 volwassene 3 kinderen of 2 volwassenen 2 kindere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0 baden kaart recreatief zwemm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ezoekers tot en met 2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3">
                    <text:p text:style-name="table_al">
                      <text:span text:style-name="nadrukondlijn">Ab</text:span>
                      <text:span text:style-name="nadrukondlijn">on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per maand (1 persoo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jeugd per maand(1 persoon tot en met 16 jaa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gezin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1 persoon gezinsabonnement recreatief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abonnement recreatief zwemmen (jaarabonnement) per maan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rote groepen (vanaf 20 personen) – per persoo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3">
                    <text:p text:style-name="table_al">
                      <text:span text:style-name="nadrukondlijn">Zw</text:span>
                      <text:span text:style-name="nadrukondlijn">emle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incass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 (incass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maandag tot en met vrij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Turbo</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schrijving en startpakket zweml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examen- en diplomapakke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leepnet SuperSpetters per l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3">
                    <text:p text:style-name="table_al">
                      <text:span text:style-name="nadrukondlijn">Ac</text:span>
                      <text:span text:style-name="nadrukondlijn">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een all-in abonnement geeft onbeperkt toegang tot all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0+ Aquafit per les (inclusief consump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tegratie gehandicapten per l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aby zwemmen per les (1 ouder kind onder begeleid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staande moeders per l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ediAqua per les (na intak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onneban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3">
                    <text:p text:style-name="table_al">
                      <text:span text:style-name="nadrukondlijn">Ge</text:span>
                      <text:span text:style-name="nadrukondlijn">bruik plaatselijke sportveren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wedstr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rai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familiebad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tructiebad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50 meter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raining, per 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3">
                    <text:p text:style-name="table_al">
                      <text:span text:style-name="nadrukondlijn">Pe</text:span>
                      <text:span text:style-name="nadrukondlijn">rsoneelsbegeleiding bij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persoon, per uur exclusief avond- en weekend toesla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3">
                    <text:p text:style-name="table_al">
                      <text:span text:style-name="nadrukondlijn">Ge</text:span>
                      <text:span text:style-name="nadrukondlijn">bruik door scho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leerlingen van Hengelose scholen, die in schoolverband gebruik maken van het Twentebad betalen per leerling (bij groepen vanaf 20 deelnem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3">
                    <text:p text:style-name="table_al">
                      <text:span text:style-name="nadrukondlijn">Ge</text:span>
                      <text:span text:style-name="nadrukondlijn">bruik vergaderruimtes (per dagdeel)</text:span>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3">
                    <text:p text:style-name="table_al">
                      <text:span text:style-name="nadrukondlijn">Bij</text:span>
                      <text:span text:style-name="nadrukondlijn">zondere gebruiksvoorwaarden en huisregels </text:span>
                      <text:span text:style-name="nadrukondlijn">Twenteb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e gebruik door middel van verhuur, abonnementen, zwemles, activiteiten recreatie enz. kan slechts indien akkoord wordt gegaan met de actuele gebruiksvoorwaarden en huisregels zoals die vermeld staan op www.twentebad.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Protocol Vrolijk&amp;Veilig is tevens van toepassing (www.twentebad.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3">
                    <text:p text:style-name="table_al">
                      <text:span text:style-name="nadrukondlijn">Ba</text:span>
                      <text:span text:style-name="nadrukondlijn">sisaanbod sport Hengelo S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eelnemende basisscholen in Hengelo betalen per kind in de groepen 3-8 voor schooljaar 2016-201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50</text:p>
                  </table:table-cell>
                </table:table-row>
              </table:table>
              <text:p text:style-name="table_bottom"/>
            </text:section>
            <text:p text:style-name="al"/>
            <text:p text:style-name="al"/>
          </text:section>
          <text:section text:name="artikel_id1-3-2-2-4" text:style-name="artikel">
            <text:p text:style-name="artikel_kop_titel"><text:span text:style-name="artikel_kop_label">Artikel</text:span> <text:span text:style-name="artikel_kop_nr">2</text:span> </text:p>
            <text:p text:style-name="al">Het gebruikte mag zonder voorafgaande schriftelijke toestemming van de gemeente Hengelo noch geheel noch gedeeltelijk ter beschikking worden gesteld aan derden.</text:p>
            <text:p text:style-name="al"/>
          </text:section>
          <text:section text:name="artikel_id1-3-2-2-5" text:style-name="artikel">
            <text:p text:style-name="artikel_kop_titel"><text:span text:style-name="artikel_kop_label">Artikel</text:span> <text:span text:style-name="artikel_kop_nr">3</text:span> </text:p>
            <text:p text:style-name="al">Aan het gebruikte mag geen reclame worden aangebracht dan met voorafgaande schriftelijke </text:p>
            <text:p text:style-name="al">toestemming van de gemeente Hengelo.</text:p>
            <text:p text:style-name="al"/>
          </text:section>
          <text:section text:name="artikel_id1-3-2-2-6" text:style-name="artikel">
            <text:p text:style-name="artikel_kop_titel"><text:span text:style-name="artikel_kop_label">Artikel</text:span> <text:span text:style-name="artikel_kop_nr">4</text:span> </text:p>
            <text:p text:style-name="al">De gebruiker zal geen recht op schadevergoeding of schadeloosstelling van welke aard dan ook kunnen doen gelden; hij is tevens aansprakelijk voor alle schade aan het gehuurde toegebracht en vrijwaart de gemeente Hengelo voor alle vorderingen, welke derden eventueel mochten doen gelden tot vergoeding van schade, welke mocht ontstaan als gevolg van of in verband met het gebruik door de huurder.</text:p>
            <text:p text:style-name="al"/>
          </text:section>
          <text:section text:name="artikel_id1-3-2-2-7" text:style-name="artikel">
            <text:p text:style-name="artikel_kop_titel"><text:span text:style-name="artikel_kop_label">Artikel</text:span> <text:span text:style-name="artikel_kop_nr">5</text:span> </text:p>
            <text:p text:style-name="al">De gemeente Hengelo is te allen tijde bevoegd indien naar haar oordeel ten gevolge van weersomstandigheden of anderszins door het gebruik schade aan de accommodatie kan ontstaan, de gebruiker het gebruik te ontzeggen. Bij ingebruikgeving per seizoen heeft de gebruiker in de gevallen als bedoeld in de vorige volzin geen recht op vermindering van de uit hoofde van deze verordening verschuldigde vergoeding.</text:p>
            <text:p text:style-name="al"/>
          </text:section>
          <text:section text:name="artikel_id1-3-2-2-8" text:style-name="artikel">
            <text:p text:style-name="artikel_kop_titel"><text:span text:style-name="artikel_kop_label">Artikel</text:span> <text:span text:style-name="artikel_kop_nr">6</text:span> </text:p>
            <text:p text:style-name="al">Op erkende feestdagen kan de gebruiker het gebruik van sportaccommodaties geheel of gedeeltelijk worden ontzegd, mits hij hiervan tenminste drie weken van tevoren in kennis is gesteld.</text:p>
            <text:p text:style-name="al"/>
          </text:section>
          <text:section text:name="artikel_id1-3-2-2-9" text:style-name="artikel">
            <text:p text:style-name="artikel_kop_titel"><text:span text:style-name="artikel_kop_label">Artikel</text:span> <text:span text:style-name="artikel_kop_nr">7</text:span> </text:p>
            <text:p text:style-name="al">De gemeente Hengelo heeft het recht de gebruiksovereenkomst onmiddellijk te doen eindigen indien de voorwaarden van deze verordening of de door de gemeente Hengelo te geven aanwijzingen niet mochten worden nagekomen of opgevolgd.</text:p>
            <text:p text:style-name="al"/>
          </text:section>
          <text:section text:name="artikel_id1-3-2-2-10" text:style-name="artikel">
            <text:p text:style-name="artikel_kop_titel"><text:span text:style-name="artikel_kop_label">Artikel</text:span> <text:span text:style-name="artikel_kop_nr">8</text:span> </text:p>
            <text:p text:style-name="al">Voor het gebruik van de sportaccommodaties bij evenementen en voor commerciële en/of bedrijfsmatige activiteiten dan wel bij een meer dan gebruikelijke dienstverlening van gemeentewege kan door het college afzonderlijke vergoedingen worden vastgesteld.</text:p>
            <text:p text:style-name="al"/>
          </text:section>
          <text:section text:name="artikel_id1-3-2-2-11" text:style-name="artikel">
            <text:p text:style-name="artikel_kop_titel"><text:span text:style-name="artikel_kop_label">Artikel</text:span> <text:span text:style-name="artikel_kop_nr">9</text:span> </text:p>
            <text:p text:style-name="al">Bij annulering van gereserveerd en tevens bevestigd gebruik zal op basis van een kosten-batenanalyse een annuleringsvergoeding in rekening worden gebracht.</text:p>
            <text:p text:style-name="al"/>
          </text:section>
          <text:section text:name="artikel_id1-3-2-2-12" text:style-name="artikel">
            <text:p text:style-name="artikel_kop_titel"><text:span text:style-name="artikel_kop_label">Artikel</text:span> <text:span text:style-name="artikel_kop_nr">10</text:span> </text:p>
            <text:p text:style-name="al">Indien de kadernota Sport en Bewegen wordt vastgesteld kan ter uitvoering daarvan het college van B en W de in deze verordening genoemde tarieven wijzigen in lijn met de kadernota.</text:p>
            <text:p text:style-name="al"/>
          </text:section>
          <text:section text:name="artikel_id1-3-2-2-13" text:style-name="artikel">
            <text:p text:style-name="artikel_kop_titel"><text:span text:style-name="artikel_kop_label">Artikel</text:span> <text:span text:style-name="artikel_kop_nr">11</text:span> </text:p>
            <text:p text:style-name="al">In alle gevallen waarin deze verordening niet voorziet beslist het college.</text:p>
            <text:p text:style-name="al"/>
          </text:section>
          <text:section text:name="artikel_id1-3-2-2-14" text:style-name="artikel">
            <text:p text:style-name="artikel_kop_titel"><text:span text:style-name="artikel_kop_label">Artikel</text:span> <text:span text:style-name="artikel_kop_nr">12</text:span> </text:p>
            <text:p text:style-name="al">De gebruiksvergoedingen dienen binnen één maand na factuurdatum te worden voldaan. Bij niet-tijdige betaling kan de wettelijke rente worden doorberekend en wordt de gebruiksovereenkomst beëindigd.</text:p>
            <text:p text:style-name="al"/>
          </text:section>
          <text:section text:name="artikel_id1-3-2-2-15" text:style-name="artikel">
            <text:p text:style-name="artikel_kop_titel"><text:span text:style-name="artikel_kop_label">Artikel</text:span> <text:span text:style-name="artikel_kop_nr">13</text:span> </text:p>
            <text:p text:style-name="al">Deze verordening kan worden aangehaald als "Verordening Vergoedingen gebruik gemeentelijke sportaccommodaties".</text:p>
            <text:p text:style-name="al">Zij treedt in werking op 1 januari 2017, welke datum tevens de datum van ingang van de heffing is.</text:p>
            <text:p text:style-name="al"/>
            <text:p text:style-name="al"/>
          </text:section>
        </text:section>
        <text:section text:name="regeling-sluiting_id1-3-2-3" text:style-name="regeling-sluiting">
          <text:section text:name="ondertekening_id1-3-2-3-1">
            <text:p><text:span text:style-name="functie">Aldus vastgesteld door de raad der gemeente Hengelo</text:span></text:p>
            <text:p><text:span text:style-name="functie">in zijn openbare vergadering van 19 oktober 1993</text:span></text:p>
            <text:p><text:span text:style-name="functie"/></text:p>
            <text:p><text:span text:style-name="functie">Laatst gewijzigd bij raadsbesluit van</text:span></text:p>
            <text:p><text:span text:style-name="functie">8 november 2016 (26e wijziging)</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17309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09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Sportaccommodati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090</meta:user-defined>
    <meta:user-defined meta:name="OVERHEIDop.GmbID/DC.identifier">gmb-2016-173090</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54811</meta:user-defined>
    <meta:user-defined meta:name="DCTERMS.alternative">Verordening tarieven sportaccommodaties 2017</meta:user-defined>
    <meta:user-defined meta:name="OVERHEID.Organisatietype/OVERHEID.organisationType">gemeente</meta:user-defined>
    <meta:user-defined meta:name="OVERHEID.Gemeente/DC.creator">Hengelo</meta:user-defined>
    <dc:language>nl</dc:language>
    <meta:user-defined meta:name="OVERHEID.Informatietype/DC.type">officiële publicatie</meta:user-defined>
    <meta:user-defined meta:name="xs:date/OVERHEIDop.startdatum">2017-01-01</meta:user-defined>
    <meta:user-defined meta:name="OVERHEID.Gemeente/OVERHEID.authority">Hengelo</meta:user-defined>
    <meta:user-defined meta:name="OVERHEID.Gemeente/DCTERMS.publisher">Hengelo</meta:user-defined>
    <meta:user-defined meta:name="OVERHEIDgvop.Informatietype/DC.type">Verordeningen</meta:user-defined>
    <meta:user-defined meta:name="OVERHEIDop.betreftRegeling">CVDR600521_1</meta:user-defined>
    <meta:user-defined meta:name="OVERHEIDop.versieInformatie"/>
  </office:meta>
</office:document-meta>
</file>