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edijk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edijklaan 32, 1406 LA Bussum</text:p>
            <text:p text:style-name="common-al">Uitbreiden woning zij- en achtergevel.</text:p>
            <text:p text:style-name="common-al">28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 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308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8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8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edijk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84</meta:user-defined>
    <meta:user-defined meta:name="OVERHEIDop.GmbID/DC.identifier">gmb-2016-17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A 32</meta:user-defined>
    <meta:user-defined meta:name="OVERHEIDop.woonplaats">Bussum</meta:user-defined>
    <meta:user-defined meta:name="OVERHEIDop.straatnaam">Koedij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17 475943</meta:user-defined>
    <meta:user-defined meta:name="OVERHEIDop.versieInformatie"/>
  </office:meta>
</office:document-meta>
</file>