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6-1-1">
      <style:table-column-properties style:rel-column-width="9*"/>
    </style:style>
    <style:style style:family="table-column" style:parent-style-name="colspec" style:name="id1-3-2-2-16-16-1-2">
      <style:table-column-properties style:rel-column-width="68*"/>
    </style:style>
    <style:style style:family="table-column" style:parent-style-name="colspec" style:name="id1-3-2-2-16-16-1-3">
      <style:table-column-properties style:rel-column-width="3*"/>
    </style:style>
    <style:style style:family="table-column" style:parent-style-name="colspec" style:name="id1-3-2-2-16-16-1-4">
      <style:table-column-properties style:rel-column-width="14*"/>
    </style:style>
    <style:style style:family="table-column" style:parent-style-name="colspec" style:name="id1-3-2-2-16-20-1-1">
      <style:table-column-properties style:rel-column-width="9*"/>
    </style:style>
    <style:style style:family="table-column" style:parent-style-name="colspec" style:name="id1-3-2-2-16-20-1-2">
      <style:table-column-properties style:rel-column-width="68*"/>
    </style:style>
    <style:style style:family="table-column" style:parent-style-name="colspec" style:name="id1-3-2-2-16-20-1-3">
      <style:table-column-properties style:rel-column-width="3*"/>
    </style:style>
    <style:style style:family="table-column" style:parent-style-name="colspec" style:name="id1-3-2-2-16-20-1-4">
      <style:table-column-properties style:rel-column-width="14*"/>
    </style:style>
    <style:style style:family="table-column" style:parent-style-name="colspec" style:name="id1-3-2-2-16-24-1-1">
      <style:table-column-properties style:rel-column-width="77*"/>
    </style:style>
    <style:style style:family="table-column" style:parent-style-name="colspec" style:name="id1-3-2-2-16-24-1-2">
      <style:table-column-properties style:rel-column-width="12*"/>
    </style:style>
    <style:style style:family="table-column" style:parent-style-name="colspec" style:name="id1-3-2-2-16-28-1-1">
      <style:table-column-properties style:rel-column-width="9*"/>
    </style:style>
    <style:style style:family="table-column" style:parent-style-name="colspec" style:name="id1-3-2-2-16-28-1-2">
      <style:table-column-properties style:rel-column-width="68*"/>
    </style:style>
    <style:style style:family="table-column" style:parent-style-name="colspec" style:name="id1-3-2-2-16-28-1-3">
      <style:table-column-properties style:rel-column-width="3*"/>
    </style:style>
    <style:style style:family="table-column" style:parent-style-name="colspec" style:name="id1-3-2-2-16-28-1-4">
      <style:table-column-properties style:rel-column-width="14*"/>
    </style:style>
    <style:style style:family="table-column" style:parent-style-name="colspec" style:name="id1-3-2-2-16-32-1-1">
      <style:table-column-properties style:rel-column-width="9*"/>
    </style:style>
    <style:style style:family="table-column" style:parent-style-name="colspec" style:name="id1-3-2-2-16-32-1-2">
      <style:table-column-properties style:rel-column-width="68*"/>
    </style:style>
    <style:style style:family="table-column" style:parent-style-name="colspec" style:name="id1-3-2-2-16-32-1-3">
      <style:table-column-properties style:rel-column-width="3*"/>
    </style:style>
    <style:style style:family="table-column" style:parent-style-name="colspec" style:name="id1-3-2-2-16-32-1-4">
      <style:table-column-properties style:rel-column-width="14*"/>
    </style:style>
    <style:style style:family="table-column" style:parent-style-name="colspec" style:name="id1-3-2-2-16-36-1-1">
      <style:table-column-properties style:rel-column-width="9*"/>
    </style:style>
    <style:style style:family="table-column" style:parent-style-name="colspec" style:name="id1-3-2-2-16-36-1-2">
      <style:table-column-properties style:rel-column-width="68*"/>
    </style:style>
    <style:style style:family="table-column" style:parent-style-name="colspec" style:name="id1-3-2-2-16-36-1-3">
      <style:table-column-properties style:rel-column-width="3*"/>
    </style:style>
    <style:style style:family="table-column" style:parent-style-name="colspec" style:name="id1-3-2-2-16-36-1-4">
      <style:table-column-properties style:rel-column-width="14*"/>
    </style:style>
    <style:style style:family="table-column" style:parent-style-name="colspec" style:name="id1-3-2-2-16-40-1-1">
      <style:table-column-properties style:rel-column-width="77*"/>
    </style:style>
    <style:style style:family="table-column" style:parent-style-name="colspec" style:name="id1-3-2-2-16-40-1-2">
      <style:table-column-properties style:rel-column-width="12*"/>
    </style:style>
    <style:style style:family="table-column" style:parent-style-name="colspec" style:name="id1-3-2-2-16-44-1-1">
      <style:table-column-properties style:rel-column-width="77*"/>
    </style:style>
    <style:style style:family="table-column" style:parent-style-name="colspec" style:name="id1-3-2-2-16-44-1-2">
      <style:table-column-properties style:rel-column-width="12*"/>
    </style:style>
    <style:style style:family="table-column" style:parent-style-name="colspec" style:name="id1-3-2-2-16-48-1-1">
      <style:table-column-properties style:rel-column-width="9*"/>
    </style:style>
    <style:style style:family="table-column" style:parent-style-name="colspec" style:name="id1-3-2-2-16-48-1-2">
      <style:table-column-properties style:rel-column-width="68*"/>
    </style:style>
    <style:style style:family="table-column" style:parent-style-name="colspec" style:name="id1-3-2-2-16-48-1-3">
      <style:table-column-properties style:rel-column-width="3*"/>
    </style:style>
    <style:style style:family="table-column" style:parent-style-name="colspec" style:name="id1-3-2-2-16-48-1-4">
      <style:table-column-properties style:rel-column-width="14*"/>
    </style:style>
    <style:style style:family="table-column" style:parent-style-name="colspec" style:name="id1-3-2-2-16-52-1-1">
      <style:table-column-properties style:rel-column-width="9*"/>
    </style:style>
    <style:style style:family="table-column" style:parent-style-name="colspec" style:name="id1-3-2-2-16-52-1-2">
      <style:table-column-properties style:rel-column-width="68*"/>
    </style:style>
    <style:style style:family="table-column" style:parent-style-name="colspec" style:name="id1-3-2-2-16-52-1-3">
      <style:table-column-properties style:rel-column-width="3*"/>
    </style:style>
    <style:style style:family="table-column" style:parent-style-name="colspec" style:name="id1-3-2-2-16-52-1-4">
      <style:table-column-properties style:rel-column-width="14*"/>
    </style:style>
  </office:automatic-styles>
  <office:body>
    <office:text>
      <text:p text:style-name="new_page_staatscourant"/>
      <text:p text:style-name="single-kop-titel">Verordening op de heffing en de invordering van begraafrechten 2017 (Verordening begraafrechten 2017)</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7 september 2016;</text:p>
            <text:p text:style-name="al">gelet op artikel 229, eerste lid, aanhef en onderdelen a en b, van de Gemeentewet; </text:p>
            <text:p text:style-name="al">besluit</text:p>
            <text:p text:style-name="al">vast te stellen de volgende </text:p>
            <text:p text:style-name="al">
            <text:span text:style-name="nadrukvet">Verordening op de heffing en de invordering van begraafrechten 2017 (Verordening be</text:span>
            <text:span text:style-name="nadrukvet">graafrech</text:span>
            <text:span text:style-name="nadrukvet">ten 2017)</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 en gedenkplaatsen: de gemeentelijke begraaf- en gedenkplaatsen aan de Deurnin-gerstraat en aan de Oldenzaalsestraat;</text:p>
              </text:list-item>
              <text:list-item text:style-override="id1-3-2-2-2-3-2">
                <text:number>b.</text:number>
                <text:p text:style-name="al">asbus: een bus voor de berging van as van een overledene;</text:p>
              </text:list-item>
              <text:list-item text:style-override="id1-3-2-2-2-3-3">
                <text:number>c.</text:number>
                <text:p text:style-name="al">urn: een voorwerp voor de berging van een of meer asbussen; </text:p>
              </text:list-item>
              <text:list-item text:style-override="id1-3-2-2-2-3-4">
                <text:number>d.</text:number>
                <text:p text:style-name="al">particulier graf: een graf waarvoor aan een natuurlijk persoon, of aan een rechtspersoon zon-der winstoogmerk, voor bepaalde tijd het uitsluitend recht is verleend tot:</text:p>
                <text:list text:style-name="id1-3-2-2-2-3-4-3">
                  <text:list-item text:style-override="id1-3-2-2-2-3-4-3-1">
                    <text:number>•</text:number>
                    <text:p text:style-name="al">het doen begraven en begraven houden van lijken;</text:p>
                  </text:list-item>
                  <text:list-item text:style-override="id1-3-2-2-2-3-4-3-2">
                    <text:number>•</text:number>
                    <text:p text:style-name="al">het doen bijzetten en bijgezet houden van asbussen met of zonder urnen;</text:p>
                  </text:list-item>
                </text:list>
              </text:list-item>
              <text:list-item text:style-override="id1-3-2-2-2-3-5">
                <text:number>e.</text:number>
                <text:p text:style-name="al">algemeen graf: een graf bij de gemeente in beheer waarin gelegenheid wordt geboden tot het doen begraven van lijken;</text:p>
              </text:list-item>
              <text:list-item text:style-override="id1-3-2-2-2-3-6">
                <text:number>f.</text:number>
                <text:p text:style-name="al">urnenkelder: een kelder waarvoor aan een natuurlijk persoon, of aan een rechtspersoon zon-der winstoogmerk, voor bepaalde tijd het uitsluitend recht is verleend tot het doen plaatsen en geplaatst houden van asbussen met of zonder urnen;</text:p>
              </text:list-item>
              <text:list-item text:style-override="id1-3-2-2-2-3-7">
                <text:number>g.</text:number>
                <text:p text:style-name="al">urnennis: een nis waarvoor aan een natuurlijk persoon, of aan een rechtspersoon zonder winstoogmerk, voor bepaalde tijd het uitsluitend recht is verleend tot het doen plaatsen en geplaatst houden van asbussen met of zonder urnen;</text:p>
              </text:list-item>
              <text:list-item text:style-override="id1-3-2-2-2-3-8">
                <text:number>h.</text:number>
                <text:p text:style-name="al">verstrooiingsplaats: een plaats bij de gemeente in beheer waarop as wordt verstrooid;</text:p>
              </text:list-item>
              <text:list-item text:style-override="id1-3-2-2-2-3-9">
                <text:number>i.</text:number>
                <text:p text:style-name="al">gedenkplaats: een plaats ingericht om overledenen te gedenken;</text:p>
              </text:list-item>
              <text:list-item text:style-override="id1-3-2-2-2-3-10">
                <text:number>j.</text:number>
                <text:p text:style-name="al">grafbedekking: gedenkteken en/of grafbeplanting op een graf;</text:p>
              </text:list-item>
              <text:list-item text:style-override="id1-3-2-2-2-3-11">
                <text:number>k.</text:number>
                <text:p text:style-name="al">rechthebbende: degene aan wie een uitsluitend recht is verleend op een particulier graf, ur-nenkelder of urnenni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 en gedenkplaatsen en voor het door de gemeente verlenen van diensten in verband met de begraaf- en gedenk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hoofdstuk 6.2, 6.2.1 en 6.3 van de tarieventabel is het belastingtijdvak gelijk aan de periode waarvoor wordt afgekocht.</text:p>
              </text:list-item>
              <text:list-item text:style-override="id1-3-2-2-7-2-3">
                <text:number>3.</text:number>
                <text:p text:style-name="al">Met betrekking tot de rechten genoemd in hoofdstuk 6.4 van de tarieventabel is het belastingtijdvak tien jaar.</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9-2">
              <text:list-item text:style-override="id1-3-2-2-9-2-1">
                <text:number>1.</text:number>
                <text:p text:style-name="al">De onderhoudsrechten, als bedoeld in hoofdstuk 6.1 van de tarieventabel zijn verschuldigd met ingang van het kalenderjaar volgende op dat waarin de belastingplicht is ontstaan.</text:p>
              </text:list-item>
              <text:list-item text:style-override="id1-3-2-2-9-2-2">
                <text:number>2.</text:number>
                <text:p text:style-name="al">Afkoop van onderhoudsrechten als bedoeld in hoofdstuk 6.2 en 6.3 van de tarieventabel gaat in per de eerste dag van een kalenderjaar volgende op dat waarin de belastingplicht is ontstaan. </text:p>
              </text:list-item>
              <text:list-item text:style-override="id1-3-2-2-9-2-3">
                <text:number>3.</text:number>
                <text:p text:style-name="al">Het onderhoudsrecht is gekoppeld aan de verlening van het recht op een graf of het doen bijzetten en bijgezet houden van urnen of asbuss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tot en met 6.3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rechten worden betaald binnen een maand na de dagtekening van het aanslagbiljet.</text:p>
              </text:list-item>
              <text:list-item text:style-override="id1-3-2-2-11-2-2">
                <text:number>2.</text:number>
                <text:p text:style-name="al">In afwijking van het eerste lid kunnen op verzoek van belastingplichtige de aanslagen als bedoeld in 6.1 van de tarieventabel door middel van automatische betalingsincasso van de betaalrekening van de belastingschuldige worden afgeschreven.</text:p>
              </text:list-item>
              <text:list-item text:style-override="id1-3-2-2-11-2-3">
                <text:number>3.</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begraafrechten wordt, met uitzondering van de onderhoudsrechten, bedoeld in onderdeel 5.1 van de tarieventabel,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dagelijks bestuur van het Gemeentelijk Belastingkantoor Twente</text:p>
            <text:p text:style-name="al">Het dagelijks bestuur van het Gemeentelijk Belastingkantoor Twente kan nadere regels geven met betrekking tot de heffing en de invordering van de rechten.</text:p>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1">
                <text:number>1.</text:number>
                <text:p text:style-name="al">De Verordening Begraafrechten 2016 van 4 november 2015 wordt ingetrokken met ingang van de in artikel 14, tweede lid, genoemde datum van ingang van de heffing, met dien verstande dat zij van toepassing blijft op de belastbare feiten die zich voor die datum hebben voorgedaan.</text:p>
              </text:list-item>
              <text:list-item text:style-override="id1-3-2-2-14-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1 januari 2017.</text:p>
              </text:list-item>
              <text:list-item text:style-override="id1-3-2-2-15-2-2">
                <text:number>2.</text:number>
                <text:p text:style-name="al">De datum van ingang van de heffing is 1 januari 2017. </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de Verordening begraafrechten 2017.</text:p>
            <text:p text:style-name="al"/>
            <text:p text:style-name="al"/>
            <text:p text:style-name="al">Aldus gedaan door de raad der gemeente Hengelo</text:p>
            <text:p text:style-name="al">in zijn openbare vergadering van 8 november 2016</text:p>
            <text:p text:style-name="al"/>
            <text:p text:style-name="al">, voorzitter</text:p>
            <text:p text:style-name="al">, griffier</text:p>
            <text:p text:style-name="al"/>
            <text:p text:style-name="al"/>
            <text:p text:style-name="al">
            <text:span text:style-name="nadrukvet">Tarieventabel behorende bij de verordening begraafrechten 2017</text:span>
          </text:p>
            <text:p text:style-name="al"/>
            <text:p text:style-name="al">
            <text:span text:style-name="nadrukvet">Hoofdstuk 1 Verlenen van rechten</text:span>
          </text:p>
            <text:p text:style-name="al"/>
            <text:section text:name="table_id1-3-2-2-16-16" text:style-name="table">
              <text:p text:style-name="table_top"/>
              <table:table table:style-name="tgroup">
                <table:table-column table:style-name="id1-3-2-2-16-16-1-1"/>
                <table:table-column table:style-name="id1-3-2-2-16-16-1-2"/>
                <table:table-column table:style-name="id1-3-2-2-16-16-1-3"/>
                <table:table-column table:style-name="id1-3-2-2-16-16-1-4"/>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voor een periode van twintig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op een particulier graf voor overledenen van twaalf jaar en ouder</text:p>
                  </table:table-cell>
                  <table:table-cell table:style-name="entry" table:number-rows-spanned="1" table:number-columns-spanned="1">
                    <text:p text:style-name="table_al"/>
                  </table:table-cell>
                  <table:table-cell table:style-name="entry" table:number-rows-spanned="1" table:number-columns-spanned="1">
                    <text:p text:style-name="table_al">€ 2.269,5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p een particulier graf voor overleden kinderen tot en met elf jaar</text:p>
                  </table:table-cell>
                  <table:table-cell table:style-name="entry" table:number-rows-spanned="1" table:number-columns-spanned="1">
                    <text:p text:style-name="table_al"/>
                  </table:table-cell>
                  <table:table-cell table:style-name="entry" table:number-rows-spanned="1" table:number-columns-spanned="1">
                    <text:p text:style-name="table_al">€ 1.134,7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voor een periode van twintig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op een urnennis </text:p>
                  </table:table-cell>
                  <table:table-cell table:style-name="entry" table:number-rows-spanned="1" table:number-columns-spanned="1">
                    <text:p text:style-name="table_al"/>
                  </table:table-cell>
                  <table:table-cell table:style-name="entry" table:number-rows-spanned="1" table:number-columns-spanned="1">
                    <text:p text:style-name="table_al">€ 1.134,75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op een urnenkelder </text:p>
                  </table:table-cell>
                  <table:table-cell table:style-name="entry" table:number-rows-spanned="1" table:number-columns-spanned="1">
                    <text:p text:style-name="table_al"/>
                  </table:table-cell>
                  <table:table-cell table:style-name="entry" table:number-rows-spanned="1" table:number-columns-spanned="1">
                    <text:p text:style-name="table_al">€ 1.360,9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voor een periode van tien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een urnennis</text:p>
                  </table:table-cell>
                  <table:table-cell table:style-name="entry" table:number-rows-spanned="1" table:number-columns-spanned="1">
                    <text:p text:style-name="table_al"/>
                  </table:table-cell>
                  <table:table-cell table:style-name="entry" table:number-rows-spanned="1" table:number-columns-spanned="1">
                    <text:p text:style-name="table_al">€ 567,4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een urnenkelder</text:p>
                  </table:table-cell>
                  <table:table-cell table:style-name="entry" table:number-rows-spanned="1" table:number-columns-spanned="1">
                    <text:p text:style-name="table_al"/>
                  </table:table-cell>
                  <table:table-cell table:style-name="entry" table:number-rows-spanned="1" table:number-columns-spanned="1">
                    <text:p text:style-name="table_al">€ 680,45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met een periode van tien jaar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recht als genoemd onder 1.1.1 </text:p>
                  </table:table-cell>
                  <table:table-cell table:style-name="entry" table:number-rows-spanned="1" table:number-columns-spanned="1">
                    <text:p text:style-name="table_al"/>
                  </table:table-cell>
                  <table:table-cell table:style-name="entry" table:number-rows-spanned="1" table:number-columns-spanned="1">
                    <text:p text:style-name="table_al">€ 1.134,75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recht als genoemd onder 1.1.2</text:p>
                  </table:table-cell>
                  <table:table-cell table:style-name="entry" table:number-rows-spanned="1" table:number-columns-spanned="1">
                    <text:p text:style-name="table_al"/>
                  </table:table-cell>
                  <table:table-cell table:style-name="entry" table:number-rows-spanned="1" table:number-columns-spanned="1">
                    <text:p text:style-name="table_al">€ 567,4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rechten genoemd onder 1.2.1 en 1.3.1</text:p>
                  </table:table-cell>
                  <table:table-cell table:style-name="entry" table:number-rows-spanned="1" table:number-columns-spanned="1">
                    <text:p text:style-name="table_al"/>
                  </table:table-cell>
                  <table:table-cell table:style-name="entry" table:number-rows-spanned="1" table:number-columns-spanned="1">
                    <text:p text:style-name="table_al">€ 567,4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rechten genoemd onder 1.2.2 en 1.3.2</text:p>
                  </table:table-cell>
                  <table:table-cell table:style-name="entry" table:number-rows-spanned="1" table:number-columns-spanned="1">
                    <text:p text:style-name="table_al"/>
                  </table:table-cell>
                  <table:table-cell table:style-name="entry" table:number-rows-spanned="1" table:number-columns-spanned="1">
                    <text:p text:style-name="table_al">€ 680,45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bij leven reserveren van een particulier graf voor een periode van 5 jaar of het verlengen van een reservering met een periode van vijf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193,95 </text:p>
                  </table:table-cell>
                </table:table-row>
              </table:table>
              <text:p text:style-name="table_bottom"/>
            </text:section>
            <text:p text:style-name="al"/>
            <text:p text:style-name="al">
            <text:span text:style-name="nadrukvet">Hoofdstuk 2 Begraven in een particulier of algemeen graf </text:span>
          </text:p>
            <text:p text:style-name="al"/>
            <text:section text:name="table_id1-3-2-2-16-20" text:style-name="table">
              <text:p text:style-name="table_top"/>
              <table:table table:style-name="tgroup">
                <table:table-column table:style-name="id1-3-2-2-16-20-1-1"/>
                <table:table-column table:style-name="id1-3-2-2-16-20-1-2"/>
                <table:table-column table:style-name="id1-3-2-2-16-20-1-3"/>
                <table:table-column table:style-name="id1-3-2-2-16-20-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twaalf jaar en ouder in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753,40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overleden kind tot en met elf jaar in een graf wordt geheven: </text:p>
                  </table:table-cell>
                  <table:table-cell table:style-name="entry" table:number-rows-spanned="1" table:number-columns-spanned="1">
                    <text:p text:style-name="table_al"/>
                  </table:table-cell>
                  <table:table-cell table:style-name="entry" table:number-rows-spanned="1" table:number-columns-spanned="1">
                    <text:p text:style-name="table_al">€ 376,7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en de rechten onder 2.1 en 2.2 verhoogd met de onderstaande percenta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voor werkzaamheden die worden verricht op zaterdag</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voor werkzaamheden die worden verricht op werkdagen voor 9.00 uur of na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
              <text:p text:style-name="table_bottom"/>
            </text:section>
            <text:p text:style-name="al"/>
            <text:p text:style-name="al">
            <text:span text:style-name="nadrukvet">Hoofdstuk 3 Cremeren </text:span>
          </text:p>
            <text:p text:style-name="al"/>
            <text:section text:name="table_id1-3-2-2-16-24" text:style-name="table">
              <text:p text:style-name="table_top"/>
              <table:table table:style-name="tgroup">
                <table:table-column table:style-name="id1-3-2-2-16-24-1-1"/>
                <table:table-column table:style-name="id1-3-2-2-16-24-1-2"/>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Plaatsen en bijzetten van </text:span>
            <text:span text:style-name="nadrukvet">asbussen</text:span>
            <text:span text:style-name="nadrukvet"> in een particulier graf </text:span>
          </text:p>
            <text:p text:style-name="al"/>
            <text:section text:name="table_id1-3-2-2-16-28" text:style-name="table">
              <text:p text:style-name="table_top"/>
              <table:table table:style-name="tgroup">
                <table:table-column table:style-name="id1-3-2-2-16-28-1-1"/>
                <table:table-column table:style-name="id1-3-2-2-16-28-1-2"/>
                <table:table-column table:style-name="id1-3-2-2-16-28-1-3"/>
                <table:table-column table:style-name="id1-3-2-2-16-28-1-4"/>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plaatsen of bijzetten van een asbus met of zonder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an een overledene van twaalf jaar en ouder in een nieuw graf </text:p>
                  </table:table-cell>
                  <table:table-cell table:style-name="entry" table:number-rows-spanned="1" table:number-columns-spanned="1">
                    <text:p text:style-name="table_al"/>
                  </table:table-cell>
                  <table:table-cell table:style-name="entry" table:number-rows-spanned="1" table:number-columns-spanned="1">
                    <text:p text:style-name="table_al">€ 753,40 </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van een overledene tot en met elf jaar in een nieuw graf </text:p>
                  </table:table-cell>
                  <table:table-cell table:style-name="entry" table:number-rows-spanned="1" table:number-columns-spanned="1">
                    <text:p text:style-name="table_al"/>
                  </table:table-cell>
                  <table:table-cell table:style-name="entry" table:number-rows-spanned="1" table:number-columns-spanned="1">
                    <text:p text:style-name="table_al">€ 376,7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of op een bestaand graf</text:p>
                  </table:table-cell>
                  <table:table-cell table:style-name="entry" table:number-rows-spanned="1" table:number-columns-spanned="1">
                    <text:p text:style-name="table_al"/>
                  </table:table-cell>
                  <table:table-cell table:style-name="entry" table:number-rows-spanned="1" table:number-columns-spanned="1">
                    <text:p text:style-name="table_al">€ 243,20 </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in een urnennis </text:p>
                  </table:table-cell>
                  <table:table-cell table:style-name="entry" table:number-rows-spanned="1" table:number-columns-spanned="1">
                    <text:p text:style-name="table_al"/>
                  </table:table-cell>
                  <table:table-cell table:style-name="entry" table:number-rows-spanned="1" table:number-columns-spanned="1">
                    <text:p text:style-name="table_al">€ 200,80 </text:p>
                  </table:table-cell>
                </table:table-row>
                <table:table-row table:style-name="row">
                  <table:table-cell table:style-name="entry" table:number-rows-spanned="1" table:number-columns-spanned="1">
                    <text:p text:style-name="table_al">4.1.5 </text:p>
                  </table:table-cell>
                  <table:table-cell table:style-name="entry" table:number-rows-spanned="1" table:number-columns-spanned="1">
                    <text:p text:style-name="table_al">in een urnenkelder </text:p>
                  </table:table-cell>
                  <table:table-cell table:style-name="entry" table:number-rows-spanned="1" table:number-columns-spanned="1">
                    <text:p text:style-name="table_al"/>
                  </table:table-cell>
                  <table:table-cell table:style-name="entry" table:number-rows-spanned="1" table:number-columns-spanned="1">
                    <text:p text:style-name="table_al">€ 243,2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en bijzetten op buitengewone uren worden de rechten onder 4.1 tot en met 4.1.5 verhoogd met de onderstaande percenta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werkzaamheden die worden verricht op zaterdag</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werkzaamheden die worden verricht op werkdagen voor 9.00 uur of na 17.00 uur</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
              <text:p text:style-name="table_bottom"/>
            </text:section>
            <text:p text:style-name="al"/>
            <text:p text:style-name="al">
            <text:span text:style-name="nadrukvet">Hoofdstuk 5 Verstrooien van as</text:span>
          </text:p>
            <text:p text:style-name="al"/>
            <text:section text:name="table_id1-3-2-2-16-32" text:style-name="table">
              <text:p text:style-name="table_top"/>
              <table:table table:style-name="tgroup">
                <table:table-column table:style-name="id1-3-2-2-16-32-1-1"/>
                <table:table-column table:style-name="id1-3-2-2-16-32-1-2"/>
                <table:table-column table:style-name="id1-3-2-2-16-32-1-3"/>
                <table:table-column table:style-name="id1-3-2-2-16-32-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het recht op het verstrooien van de as op een daartoe aangewezen verstrooiingsplaats op de begraaf- en gedenk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197,05 </text:p>
                  </table:table-cell>
                </table:table-row>
              </table:table>
              <text:p text:style-name="table_bottom"/>
            </text:section>
            <text:p text:style-name="al"/>
            <text:p text:style-name="al">
            <text:span text:style-name="nadrukvet">Hoofdstuk 6 Grafbedekking en onderhoud</text:span>
          </text:p>
            <text:p text:style-name="al"/>
            <text:section text:name="table_id1-3-2-2-16-36" text:style-name="table">
              <text:p text:style-name="table_top"/>
              <table:table table:style-name="tgroup">
                <table:table-column table:style-name="id1-3-2-2-16-36-1-1"/>
                <table:table-column table:style-name="id1-3-2-2-16-36-1-2"/>
                <table:table-column table:style-name="id1-3-2-2-16-36-1-3"/>
                <table:table-column table:style-name="id1-3-2-2-16-36-1-4"/>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door of vanwege de gemeente uitvoeren van basisonderhoud aan een graf, urnennis of urnenkelder en voor het algemeen onderhoud van de begraafplaats wordt geheven per jaar:</text:p>
                  </table:table-cell>
                  <table:table-cell table:style-name="entry" table:number-rows-spanned="1" table:number-columns-spanned="1">
                    <text:p text:style-name="table_al"/>
                  </table:table-cell>
                  <table:table-cell table:style-name="entry" table:number-rows-spanned="1" table:number-columns-spanned="1">
                    <text:p text:style-name="table_al">€ 39,35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De rechten als bedoeld in onderdeel 6.1 kunnen op het moment van verlening van het recht op een graf of het doen bijzetten en bijgezet houden van asbussen met of zonder urn afgekocht worden voor een periode van twintig jaar. Het tarief hiervoor bedraagt: </text:p>
                  </table:table-cell>
                  <table:table-cell table:style-name="entry" table:number-rows-spanned="1" table:number-columns-spanned="1">
                    <text:p text:style-name="table_al"/>
                  </table:table-cell>
                  <table:table-cell table:style-name="entry" table:number-rows-spanned="1" table:number-columns-spanned="1">
                    <text:p text:style-name="table_al">€ 735,80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De rechten als bedoeld in onderdeel 6.1 kunnen tussentijds worden afgekocht voor bepaalde tijd door voldoening van een bedrag bepaald volgens onderstaa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koop voor een periode / verlenging voor een perio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table:table-cell>
                  <table:table-cell table:style-name="entry" table:number-rows-spanned="1" table:number-columns-spanned="1">
                    <text:p text:style-name="table_al">€ 73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table:table-cell>
                  <table:table-cell table:style-name="entry" table:number-rows-spanned="1" table:number-columns-spanned="1">
                    <text:p text:style-name="table_al">€ 70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table:table-cell>
                  <table:table-cell table:style-name="entry" table:number-rows-spanned="1" table:number-columns-spanned="1">
                    <text:p text:style-name="table_al">€ 666,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table:table-cell>
                  <table:table-cell table:style-name="entry" table:number-rows-spanned="1" table:number-columns-spanned="1">
                    <text:p text:style-name="table_al">€ 63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table:table-cell>
                  <table:table-cell table:style-name="entry" table:number-rows-spanned="1" table:number-columns-spanned="1">
                    <text:p text:style-name="table_al">€ 59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cell table:style-name="entry" table:number-rows-spanned="1" table:number-columns-spanned="1">
                    <text:p text:style-name="table_al">€ 56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table:table-cell>
                  <table:table-cell table:style-name="entry" table:number-rows-spanned="1" table:number-columns-spanned="1">
                    <text:p text:style-name="table_al">€ 5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table:table-cell>
                  <table:table-cell table:style-name="entry" table:number-rows-spanned="1" table:number-columns-spanned="1">
                    <text:p text:style-name="table_al">€ 49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table:table-cell>
                  <table:table-cell table:style-name="entry" table:number-rows-spanned="1" table:number-columns-spanned="1">
                    <text:p text:style-name="table_al">€ 45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table:table-cell>
                  <table:table-cell table:style-name="entry" table:number-rows-spanned="1" table:number-columns-spanned="1">
                    <text:p text:style-name="table_al">€ 41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cell table:style-name="entry" table:number-rows-spanned="1" table:number-columns-spanned="1">
                    <text:p text:style-name="table_al">€ 38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table:table-cell>
                  <table:table-cell table:style-name="entry" table:number-rows-spanned="1" table:number-columns-spanned="1">
                    <text:p text:style-name="table_al">€ 34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table:table-cell>
                  <table:table-cell table:style-name="entry" table:number-rows-spanned="1" table:number-columns-spanned="1">
                    <text:p text:style-name="table_al">€ 307,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table:table-cell>
                  <table:table-cell table:style-name="entry" table:number-rows-spanned="1" table:number-columns-spanned="1">
                    <text:p text:style-name="table_al">€ 26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table:table-cell>
                  <table:table-cell table:style-name="entry" table:number-rows-spanned="1" table:number-columns-spanned="1">
                    <text:p text:style-name="table_al">€ 23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table:table-cell>
                  <table:table-cell table:style-name="entry" table:number-rows-spanned="1" table:number-columns-spanned="1">
                    <text:p text:style-name="table_al">€ 19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table:table-cell>
                  <table:table-cell table:style-name="entry" table:number-rows-spanned="1" table:number-columns-spanned="1">
                    <text:p text:style-name="table_al">€ 15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table:table-cell>
                  <table:table-cell table:style-name="entry" table:number-rows-spanned="1" table:number-columns-spanned="1">
                    <text:p text:style-name="table_al">€ 11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table:table-cell>
                  <table:table-cell table:style-name="entry" table:number-rows-spanned="1" table:number-columns-spanned="1">
                    <text:p text:style-name="table_al">€ 7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table:table-cell>
                  <table:table-cell table:style-name="entry" table:number-rows-spanned="1" table:number-columns-spanned="1">
                    <text:p text:style-name="table_al">€ 39,35 </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een verlenging van de afkoopperiode met tien jaar wordt per periode van tien jaar geheven: </text:p>
                  </table:table-cell>
                  <table:table-cell table:style-name="entry" table:number-rows-spanned="1" table:number-columns-spanned="1">
                    <text:p text:style-name="table_al"/>
                  </table:table-cell>
                  <table:table-cell table:style-name="entry" table:number-rows-spanned="1" table:number-columns-spanned="1">
                    <text:p text:style-name="table_al">€ 381,10 </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aanbrengen en aangebracht houden van een gedenkplaatje voor een periode van tien jaar in de gedenkruimte aan de Oldenzaalsestraat wordt geheven: </text:p>
                  </table:table-cell>
                  <table:table-cell table:style-name="entry" table:number-rows-spanned="1" table:number-columns-spanned="1">
                    <text:p text:style-name="table_al"/>
                  </table:table-cell>
                  <table:table-cell table:style-name="entry" table:number-rows-spanned="1" table:number-columns-spanned="1">
                    <text:p text:style-name="table_al">€ 100,80 </text:p>
                  </table:table-cell>
                </table:table-row>
              </table:table>
              <text:p text:style-name="table_bottom"/>
            </text:section>
            <text:p text:style-name="al"/>
            <text:p text:style-name="al">
            <text:span text:style-name="nadrukvet">Hoofdstuk 7 Lijkschouwing </text:span>
          </text:p>
            <text:p text:style-name="al"/>
            <text:section text:name="table_id1-3-2-2-16-40" text:style-name="table">
              <text:p text:style-name="table_top"/>
              <table:table table:style-name="tgroup">
                <table:table-column table:style-name="id1-3-2-2-16-40-1-1"/>
                <table:table-column table:style-name="id1-3-2-2-16-40-1-2"/>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Inschrijven en overboeken in een daartoe bestemd register </text:span>
          </text:p>
            <text:p text:style-name="al"/>
            <text:section text:name="table_id1-3-2-2-16-44" text:style-name="table">
              <text:p text:style-name="table_top"/>
              <table:table table:style-name="tgroup">
                <table:table-column table:style-name="id1-3-2-2-16-44-1-1"/>
                <table:table-column table:style-name="id1-3-2-2-16-44-1-2"/>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Opgraven en herbegraven </text:span>
          </text:p>
            <text:p text:style-name="al"/>
            <text:section text:name="table_id1-3-2-2-16-48" text:style-name="table">
              <text:p text:style-name="table_top"/>
              <table:table table:style-name="tgroup">
                <table:table-column table:style-name="id1-3-2-2-16-48-1-1"/>
                <table:table-column table:style-name="id1-3-2-2-16-48-1-2"/>
                <table:table-column table:style-name="id1-3-2-2-16-48-1-3"/>
                <table:table-column table:style-name="id1-3-2-2-16-48-1-4"/>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Voor het opgraven en het eventueel daarop verkisten van een lijk of overblijfselen van een lijk, het opgraven van een asbus, of het verzamelen van overblijfselen en het dieper plaatsen daarvan in hetzelfde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an een persoon van twaalf jaar en ouder</text:p>
                  </table:table-cell>
                  <table:table-cell table:style-name="entry" table:number-rows-spanned="1" table:number-columns-spanned="1">
                    <text:p text:style-name="table_al"/>
                  </table:table-cell>
                  <table:table-cell table:style-name="entry" table:number-rows-spanned="1" table:number-columns-spanned="1">
                    <text:p text:style-name="table_al">€ 753,40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an een kind tot en met elf jaar </text:p>
                  </table:table-cell>
                  <table:table-cell table:style-name="entry" table:number-rows-spanned="1" table:number-columns-spanned="1">
                    <text:p text:style-name="table_al"/>
                  </table:table-cell>
                  <table:table-cell table:style-name="entry" table:number-rows-spanned="1" table:number-columns-spanned="1">
                    <text:p text:style-name="table_al">€ 376,70 </text:p>
                  </table:table-cell>
                </table:table-row>
                <table:table-row table:style-name="row">
                  <table:table-cell table:style-name="entry" table:number-rows-spanned="1" table:number-columns-spanned="1">
                    <text:p text:style-name="table_al">9.2 </text:p>
                  </table:table-cell>
                  <table:table-cell table:style-name="entry" table:number-rows-spanned="1" table:number-columns-spanned="1">
                    <text:p text:style-name="table_al">Voor het na opgraven weer begraven in een ander graf wordt een recht geheven overeenkomstig het bepaalde in hoofdstuk 2 van dez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opgraven en herbegraven op buitengewone uren worden de rechten onder 9.1 en 9.2 verhoogd met de onderstaande percenta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 </text:p>
                  </table:table-cell>
                  <table:table-cell table:style-name="entry" table:number-rows-spanned="1" table:number-columns-spanned="1">
                    <text:p text:style-name="table_al">voor werkzaamheden die worden verricht op zaterdag</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9.3.2 </text:p>
                  </table:table-cell>
                  <table:table-cell table:style-name="entry" table:number-rows-spanned="1" table:number-columns-spanned="1">
                    <text:p text:style-name="table_al">voor werkzaamheden die worden verricht op werkdagen voor 9.00 uur of na 17.00 uur</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
              <text:p text:style-name="table_bottom"/>
            </text:section>
            <text:p text:style-name="al"/>
            <text:p text:style-name="al">
            <text:span text:style-name="nadrukvet">Hoofdstuk 10 Overige heffingen </text:span>
          </text:p>
            <text:p text:style-name="al"/>
            <text:section text:name="table_id1-3-2-2-16-52" text:style-name="table">
              <text:p text:style-name="table_top"/>
              <table:table table:style-name="tgroup">
                <table:table-column table:style-name="id1-3-2-2-16-52-1-1"/>
                <table:table-column table:style-name="id1-3-2-2-16-52-1-2"/>
                <table:table-column table:style-name="id1-3-2-2-16-52-1-3"/>
                <table:table-column table:style-name="id1-3-2-2-16-52-1-4"/>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Voor het gebruik van de aula aan de Oldenzaalsestraat wordt geheven per keer:</text:p>
                  </table:table-cell>
                  <table:table-cell table:style-name="entry" table:number-rows-spanned="1" table:number-columns-spanned="1">
                    <text:p text:style-name="table_al"/>
                  </table:table-cell>
                  <table:table-cell table:style-name="entry" table:number-rows-spanned="1" table:number-columns-spanned="1">
                    <text:p text:style-name="table_al">€ 182,10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gebruik van de koffiekamer aan de Oldenzaalsestraat wordt geheven per keer:</text:p>
                  </table:table-cell>
                  <table:table-cell table:style-name="entry" table:number-rows-spanned="1" table:number-columns-spanned="1">
                    <text:p text:style-name="table_al"/>
                  </table:table-cell>
                  <table:table-cell table:style-name="entry" table:number-rows-spanned="1" table:number-columns-spanned="1">
                    <text:p text:style-name="table_al">€ 182,10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oor het gebruik van de aula of koffiekamer aan de Oldenzaalsestraat op buitengewone uren worden de rechten onder 10.1 en 10.2 verhoogd met onderstaande percenta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op werkdagen voor 9.00 of na 17.00 uur</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1">
                    <text:p text:style-name="table_al">op zondag</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horende bij raadsbesluit van 8 november 2016.</text:span></text:p>
            <text:p><text:span text:style-name="functie">De griffier van de gemeente Hengelo,</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17307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7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7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graafrechten 2017 (Verordening begraaf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74</meta:user-defined>
    <meta:user-defined meta:name="OVERHEIDop.GmbID/DC.identifier">gmb-2016-173074</meta:user-defined>
    <meta:user-defined meta:name="OVERHEID.TaxonomieBeleidsagenda/OVERHEID.category">Financiën | Organisatie en beleid</meta:user-defined>
    <meta:user-defined meta:name="OVERHEID.Gemeente/DC.spatial">Hengelo</meta:user-defined>
    <meta:user-defined meta:name="DC.source">N.v.t.;</meta:user-defined>
    <meta:user-defined meta:name="OVERHEIDop.referentienummer">2051636</meta:user-defined>
    <meta:user-defined meta:name="DCTERMS.alternative">Verordening begraafrechten 2017</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7-01-01</meta:user-defined>
    <meta:user-defined meta:name="OVERHEID.Gemeente/OVERHEID.authority">Hengelo</meta:user-defined>
    <meta:user-defined meta:name="OVERHEID.Gemeente/DCTERMS.publisher">Hengelo</meta:user-defined>
    <meta:user-defined meta:name="OVERHEIDgvop.Informatietype/DC.type">Verordeningen</meta:user-defined>
    <meta:user-defined meta:name="OVERHEIDop.betreftRegeling">CVDR600514_1</meta:user-defined>
    <meta:user-defined meta:name="OVERHEIDop.versieInformatie"/>
  </office:meta>
</office:document-meta>
</file>