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9 november 2016, Maaijkant 2, 5113 BC </text:p>
            <text:p text:style-name="common-al">tijdelijke afwijking (max. 10 jaar) van bestemmingsplan ten bate van kleinschalig aannemersbedrijf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73071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7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7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071</meta:user-defined>
    <meta:user-defined meta:name="OVERHEIDop.GmbID/DC.identifier">gmb-2016-1730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BC 2</meta:user-defined>
    <meta:user-defined meta:name="OVERHEIDop.woonplaats">Ulicoten</meta:user-defined>
    <meta:user-defined meta:name="OVERHEIDop.straatnaam">Maaijkan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18944 386120</meta:user-defined>
    <meta:user-defined meta:name="OVERHEIDop.versieInformatie"/>
  </office:meta>
</office:document-meta>
</file>