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november 2016, Achter Molenbaan 21 (sectie C nr. 3433), 5111 EJ</text:p>
            <text:p text:style-name="common-al">uitbreiden en verhogen loods op Nederlands grondgebied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6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62</meta:user-defined>
    <meta:user-defined meta:name="OVERHEIDop.GmbID/DC.identifier">gmb-2016-173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J 21</meta:user-defined>
    <meta:user-defined meta:name="OVERHEIDop.woonplaats">Baarle-Nassau</meta:user-defined>
    <meta:user-defined meta:name="OVERHEIDop.straatnaam">Molenb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329 383091</meta:user-defined>
    <meta:user-defined meta:name="OVERHEIDop.versieInformatie"/>
  </office:meta>
</office:document-meta>
</file>