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Brediusweg 3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Brediusweg 32, 1401 AG Bussum</text:p>
            <text:p text:style-name="common-al">Kappen larix, beuk, wilg, taxus en laurierhaag, alsmede uitbreiden parkeergelegenheid.</text:p>
            <text:p text:style-name="common-al">15-11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9 december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73058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058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058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Brediusweg 3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058</meta:user-defined>
    <meta:user-defined meta:name="OVERHEIDop.GmbID/DC.identifier">gmb-2016-1730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AG 32</meta:user-defined>
    <meta:user-defined meta:name="OVERHEIDop.woonplaats">Bussum</meta:user-defined>
    <meta:user-defined meta:name="OVERHEIDop.straatnaam">Bredius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107 477032</meta:user-defined>
    <meta:user-defined meta:name="OVERHEIDop.versieInformatie"/>
  </office:meta>
</office:document-meta>
</file>