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laring van geen bezwaar Regeling burgerluchthav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 mevrouw R. van Veen, namens “Collectieve Oostelijke Ballonvaarders”, ten behoeve van het laten opstijgen van heteluchtballonnen op het grasveld aan de Van Heekstraat te Doornenburg. (02-02-2016)</text:p>
            <text:p text:style-name="common-al">Tegen de besluiten van burgemeester en het college kunnen belanghebbenden bezwaar maken. Zie de <text:a xlink:href="http://www.lingewaard.nl/portal-lingewaard/algemene-tekst-over-procedure-bij-bekendmakingen_41835/" xlink:type="simple">algemene tekst</text:a> over de procedure. Voor uitgebreide informatie kunt u terecht bij afdeling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7305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305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305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laring van geen bezwaar Regeling burgerluchthave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305</meta:user-defined>
    <meta:user-defined meta:name="OVERHEIDop.GmbID/DC.identifier">gmb-2016-1730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6CA 27</meta:user-defined>
    <meta:user-defined meta:name="OVERHEIDop.woonplaats">Doornenburg</meta:user-defined>
    <meta:user-defined meta:name="OVERHEIDop.straatnaam">Van Heek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7004 433974</meta:user-defined>
    <meta:user-defined meta:name="OVERHEIDop.versieInformatie"/>
  </office:meta>
</office:document-meta>
</file>