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ruislandsedijk ong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6 hebben wij een aanvraag om een omgevingsvergunning activiteit ‘kappen’ ontvangen voor kappen van een boom op het perceel gelegen aan de Kruislandsedijk ong. kadastraal bekend Z 156,  te Steenbergen.</text:p>
            <text:p text:style-name="common-al">Deze aanvraag is geregistreerd onder nummer ZK1600533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7304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4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4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ruislandsedijk ong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47</meta:user-defined>
    <meta:user-defined meta:name="OVERHEIDop.GmbID/DC.identifier">gmb-2016-173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RH 27a</meta:user-defined>
    <meta:user-defined meta:name="OVERHEIDop.woonplaats">Steenbergen</meta:user-defined>
    <meta:user-defined meta:name="OVERHEIDop.straatnaam">Kruislandsedijk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684 401014</meta:user-defined>
    <meta:user-defined meta:name="OVERHEIDop.versieInformatie"/>
  </office:meta>
</office:document-meta>
</file>