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erlenging beslistermijn omgevingsvergunning, het verbouwen van   een kantoor op de begane grond naar een woning en het renoveren van de   bestaande bovenwoning, Loeff Berchmakerstraat 48 en 48 BS te Utrecht,   HZ_WABO-16-3244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Loeff Berchmakerstraat 48 en 48 BS te Utrecht</text:span>
                    </text:p>
                  </table:table-cell>
                </table:table-row>
                <table:table-row table:style-name="row">
                  <table:table-cell table:style-name="entry" table:number-rows-spanned="1" table:number-columns-spanned="3">
                    <text:p text:style-name="table_al">HZ_WABO-16-32444</text:p>
                  </table:table-cell>
                </table:table-row>
                <table:table-row table:style-name="row">
                  <table:table-cell table:style-name="entry" table:number-rows-spanned="1" table:number-columns-spanned="1">
                    <text:p text:style-name="table_al">Het verbouwen van een kantoor op de begane grond naar een woning   en het renoveren van de bestaande bovenwoning</text:p>
                  </table:table-cell>
                </table:table-row>
                <table:table-row table:style-name="row">
                  <table:table-cell table:style-name="entry" table:number-rows-spanned="1" table:number-columns-spanned="3">
                    <text:p text:style-name="table_al">Besluit tot verlenging beslistermijn met 6 weken vanaf datum:   05-12-2016</text:p>
                  </table:table-cell>
                </table:table-row>
                <table:table-row table:style-name="row">
                  <table:table-cell table:style-name="entry" table:number-rows-spanned="1" table:number-columns-spanned="3">
                    <text:p text:style-name="table_al">Rechtsmiddel: ge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73044</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44</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44</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het verbouwen van   een kantoor op de begane grond naar een woning en het renoveren van de   bestaande bovenwoning, Loeff Berchmakerstraat 48 en 48 BS te Utrecht,   HZ_WABO-16-324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044</meta:user-defined>
    <meta:user-defined meta:name="OVERHEIDop.GmbID/DC.identifier">gmb-2016-1730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2TE 50</meta:user-defined>
    <meta:user-defined meta:name="OVERHEIDop.woonplaats">Utrecht</meta:user-defined>
    <meta:user-defined meta:name="OVERHEIDop.straatnaam">Loeff Berchmaker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565 456328</meta:user-defined>
    <meta:user-defined meta:name="OVERHEIDop.versieInformatie"/>
  </office:meta>
</office:document-meta>
</file>