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Goudvinkenstraat 10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Goudvinkenstraat 10-a, zaaknummer 126592</text:p>
            <text:p text:style-name="common-al">Voor: verwijderen 3 schoorstenen en asbest, datum ontvangst 07-12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304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Goudvinkenstraat 10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041</meta:user-defined>
    <meta:user-defined meta:name="OVERHEIDop.GmbID/DC.identifier">gmb-2016-173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GK 10</meta:user-defined>
    <meta:user-defined meta:name="OVERHEIDop.woonplaats">Winterswijk</meta:user-defined>
    <meta:user-defined meta:name="OVERHEIDop.straatnaam">Goudvink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266 443190</meta:user-defined>
    <meta:user-defined meta:name="OVERHEIDop.versieInformatie"/>
  </office:meta>
</office:document-meta>
</file>