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vergunning verleend voor aanwezigheid kansspelautomaat in het horecabedrijf aan de Maasdijk 15 in Aalst. Zaaknummer: 264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aan feestcafe de Rietschoof een vergunning voor het aanwezig hebben van twee kansspelautomaten in het horecabedrijf aan de Maasdijk 81 in Aalst (artikel 30 onder c en artikel 2:40 APV) . De vergunning geldt tot en met 31 december 2017.</text:p>
            <text:p text:style-name="common-al"/>
            <text:p text:style-name="common-al">Dit besluit is op 7 december 2016 verzonden.</text:p>
            <text:p text:style-name="tussenkopcur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tussenkopcur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/text:p>
            <text:p text:style-name="tussenkopcur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73037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3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037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vergunning verleend voor aanwezigheid kansspelautomaat in het horecabedrijf aan de Maasdijk 15 in Aalst. Zaaknummer: 264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037</meta:user-defined>
    <meta:user-defined meta:name="OVERHEIDop.GmbID/DC.identifier">gmb-2016-173037</meta:user-defined>
    <meta:user-defined meta:name="OVERHEID.TaxonomieBeleidsagenda/OVERHEID.category">Openbare orde en veiligheid | Organisatie en beleid</meta:user-defined>
    <meta:user-defined meta:name="OVERHEIDop.referentienummer">26452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JA 15</meta:user-defined>
    <meta:user-defined meta:name="OVERHEIDop.woonplaats">Aalst</meta:user-defined>
    <meta:user-defined meta:name="OVERHEIDop.straatnaam">Maas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37168 420919</meta:user-defined>
    <meta:user-defined meta:name="OVERHEIDop.versieInformatie"/>
  </office:meta>
</office:document-meta>
</file>