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n verband met het plaatsvinden van de “Santa Run” op zondag 11 december 2016 zal de Sint Vitusweg tussen 13.00 uur en 16.30 uur afgesloten worden voor het verkeer.</text:p>
              </text:list-item>
            </text:list>
            <text:p text:style-name="common-al"> 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303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35</meta:user-defined>
    <meta:user-defined meta:name="OVERHEIDop.GmbID/DC.identifier">gmb-2016-173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fhandeling</meta:user-defined>
    <meta:user-defined meta:name="OVERHEID.EPSG28992/DC.spatial">145194 476149</meta:user-defined>
    <meta:user-defined meta:name="OVERHEIDop.versieInformatie"/>
  </office:meta>
</office:document-meta>
</file>