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vaart 1A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aardervaart 1A, 1399 PH Muiderberg</text:p>
            <text:p text:style-name="common-al">Plaatsen beschoeiing langs sloot.</text:p>
            <text:p text:style-name="common-al">24-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9</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303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3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3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vaart 1A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34</meta:user-defined>
    <meta:user-defined meta:name="OVERHEIDop.GmbID/DC.identifier">gmb-2016-1730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PH 1a</meta:user-defined>
    <meta:user-defined meta:name="OVERHEIDop.woonplaats">Muiderberg</meta:user-defined>
    <meta:user-defined meta:name="OVERHEIDop.straatnaam">Naardervaar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611 480435</meta:user-defined>
    <meta:user-defined meta:name="OVERHEIDop.versieInformatie"/>
  </office:meta>
</office:document-meta>
</file>