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de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nabij winkelcentrum de Bijvanck ten behoeve van de verkoop van vis en      visproducten, iedere donderdag in de periode van 1 januari 2017 tot en met      31 december 2017, verzonden 22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de Bijvanck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30</meta:user-defined>
    <meta:user-defined meta:name="OVERHEIDop.GmbID/DC.identifier">gmb-2016-17303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2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