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office:automatic-styles>
  <office:body>
    <office:text>
      <text:p text:style-name="new_page_staatscourant"/>
      <text:p text:style-name="single-kop-titel">Besluit straatmuzi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zien het voorstel van het college d.d. 6 december 2016;</text:p>
            <text:p text:style-name="al">gelet op het bepaalde in <text:span text:style-name="nadrukondlijn">artikel 4:5 van de APV Venlo</text:span>;</text:p>
            <text:p text:style-name="al">besluiten:</text:p>
            <text:p text:style-name="al">tot vaststelling van het navolgende Besluit straatmuziek 2017:</text:p>
          </text:section>
          <text:section text:name="artikel_id1-3-2-2-2" text:style-name="artikel">
            <text:p text:style-name="artikel_kop_titel"><text:span text:style-name="artikel_kop_label">Artikel</text:span> <text:span text:style-name="artikel_kop_nr">1</text:span> Begripsomschrijving</text:p>
            <text:p text:style-name="al">In dit besluit en de daarop berustende bepalingen wordt verstaan onder:</text:p>
            <text:list text:style-name="id1-3-2-2-2-3">
              <text:list-item text:style-override="id1-3-2-2-2-3-1">
                <text:number>a.</text:number>
                <text:p text:style-name="al">straatmuzikant: muzikant die op de weg vanaf een vaste standplaats muziek maakt;</text:p>
              </text:list-item>
              <text:list-item text:style-override="id1-3-2-2-2-3-2">
                <text:number>b.</text:number>
                <text:p text:style-name="al">muziekgezelschap: harmonie, fanfare, joekskapel en ander gezelschap dat anders dan vanaf een vaste standplaats muziek maakt;</text:p>
              </text:list-item>
              <text:list-item text:style-override="id1-3-2-2-2-3-3">
                <text:number>c.</text:number>
                <text:p text:style-name="al">straatorgel: mechanisch muziekinstrument, dat melodieën speelt doordat een muziekrol wordt aangedreven door een draaibare kruk;</text:p>
              </text:list-item>
              <text:list-item text:style-override="id1-3-2-2-2-3-4">
                <text:number>d.</text:number>
                <text:p text:style-name="al">organisator: de natuurlijke of rechtspersoon die muziek ten gehore brengt, dan wel daarvoor verantwoordelijk is.</text:p>
              </text:list-item>
            </text:list>
          </text:section>
          <text:section text:name="artikel_id1-3-2-2-3" text:style-name="artikel">
            <text:p text:style-name="artikel_kop_titel"><text:span text:style-name="artikel_kop_label">Artikel</text:span> <text:span text:style-name="artikel_kop_nr">2</text:span> Categorie</text:p>
            <text:p text:style-name="al">Dit besluit is van toepassing op het gehore brengen van muziek door straatmuzikanten, muziekgezelschappen en door middel van een straatorgel.</text:p>
          </text:section>
          <text:section text:name="artikel_id1-3-2-2-4" text:style-name="artikel">
            <text:p text:style-name="artikel_kop_titel"><text:span text:style-name="artikel_kop_label">Artikel</text:span> <text:span text:style-name="artikel_kop_nr">3</text:span> Verplichtingen</text:p>
            <text:p text:style-name="al">De voorschriften, die zijn opgenomen in dit besluit en de bij dit besluit behorende bijlagen, gelden voor de organisator. Deze draagt er zorg voor dat de voorschriften worden nageleefd.</text:p>
          </text:section>
          <text:section text:name="artikel_id1-3-2-2-5" text:style-name="artikel">
            <text:p text:style-name="artikel_kop_titel"><text:span text:style-name="artikel_kop_label">Artikel</text:span> <text:span text:style-name="artikel_kop_nr">4</text:span> Vergunningvrij</text:p>
            <text:list text:style-name="id1-3-2-2-5-2">
              <text:list-item text:style-override="id1-3-2-2-5-2">
                <text:number>1.</text:number>
                <text:p text:style-name="al">De straatmuzikant, die geen mechanisch versterkte muziek of muziek door middel van een (mechanisch versterkte) piano ten gehore brengt,, leeft de voorschriften van de bij dit besluit behorende bijlage 1 na.</text:p>
              </text:list-item>
              <text:list-item text:style-override="id1-3-2-2-5-3">
                <text:number>2.</text:number>
                <text:p text:style-name="al">Het muziekgezelschap, dat geen mechanisch versterkte muziek ten gehore brengt, leeft de voorschriften van de bij dit besluit behorende bijlage 2 na.</text:p>
              </text:list-item>
            </text:list>
          </text:section>
          <text:section text:name="artikel_id1-3-2-2-6" text:style-name="artikel">
            <text:p text:style-name="artikel_kop_titel"><text:span text:style-name="artikel_kop_label">Artikel</text:span> <text:span text:style-name="artikel_kop_nr">5</text:span> Straatorgel</text:p>
            <text:list text:style-name="id1-3-2-2-6-2">
              <text:list-item text:style-override="id1-3-2-2-6-2">
                <text:number>1.</text:number>
                <text:p text:style-name="al">De muzikant, die door middel van een straatorgel muziek ten gehore brengt, meldt dit tevoren aan burgemeester en wethouders en leeft de voorschriften van de bij dit besluit behorende bijlage 3 na.</text:p>
              </text:list-item>
              <text:list-item text:style-override="id1-3-2-2-6-3">
                <text:number>2.</text:number>
                <text:p text:style-name="al">De melding is niet mogelijk indien voor het kalenderjaar waarin de muziek ten gehore gebracht zal worden al een melding voor een straatorgel is gedaan.</text:p>
              </text:list-item>
              <text:list-item text:style-override="id1-3-2-2-6-4">
                <text:number>3.</text:number>
                <text:p text:style-name="al">De melding geschiedt ten minste 6 weken voor het jaar waarin de muziek ten gehore wordt gebracht.</text:p>
              </text:list-item>
              <text:list-item text:style-override="id1-3-2-2-6-5">
                <text:number>4.</text:number>
                <text:p text:style-name="al">De melding wordt gedaan aan de hand van een door burgemeester en wethouders vast te stellen formulier, waarin tenminste wordt vermeld:</text:p>
                <text:list text:style-name="id1-3-2-2-6-5-3">
                  <text:list-item text:style-override="id1-3-2-2-6-5-3-1">
                    <text:number>a.</text:number>
                    <text:p text:style-name="al">de naam en het adres van de organisator;</text:p>
                  </text:list-item>
                  <text:list-item text:style-override="id1-3-2-2-6-5-3-2">
                    <text:number>b.</text:number>
                    <text:p text:style-name="al">de aard van de muziek.</text:p>
                  </text:list-item>
                </text:list>
              </text:list-item>
              <text:list-item text:style-override="id1-3-2-2-6-6">
                <text:number>5.</text:number>
                <text:p text:style-name="al">Burgemeester en wethouders delen de organisator schriftelijk mede dat de melding is ontvangen.</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it besluit treedt in werking op 1 januari 2017.</text:p>
              </text:list-item>
              <text:list-item text:style-override="id1-3-2-2-7-3">
                <text:number>2.</text:number>
                <text:p text:style-name="al">Op dat tijdstip wordt het Besluit straatmuziek <text:span text:style-name="nadrukondlijn">2010</text:span>, zoals vastgesteld door burgemeester en wethouders van Venlo d.d. 5 januari 2010, ingetrokken.</text:p>
              </text:list-item>
              <text:list-item text:style-override="id1-3-2-2-7-4">
                <text:number>3.</text:number>
                <text:p text:style-name="al">Op een melding die reeds is ingediend ten tijde van de inwerkingtreding van dit besluit, blijven de bepalingen van het Besluit als bedoeld in het tweede lid van dit artikel van toepassing.</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kan worden aangehaald onder de naam ‘Besluit straatmuziek 2017’.</text:p>
            <text:p text:style-name="al">
            <text:span text:style-name="nadrukvet">Ondertekening</text:span>
          </text:p>
            <text:p text:style-name="al">Venlo, 6 december 2016</text:p>
            <text:p text:style-name="al">Burgemeester en wethouders van Venlo</text:p>
            <text:p text:style-name="al">de secretaris                               de burgemeester</text:p>
          </text:section>
        </text:section>
        <text:section text:name="bijlage_id1-3-2-3" text:style-name="bijlage">
          <text:p text:style-name="bijlage_top"/>
          <text:p text:style-name="hoofdstuk_kop">Bijlage 1 Voorwaarden voor straatmuzikanten (niet mechanisch versterkte muziek, met uitzondering van versterkte piano)</text:p>
          <text:p text:style-name="al">Het is toegestaan muziek ten gehore te brengen van maandag tot en met zaterdag en op koopzondagen gedurende de thans algemeen geldende winkelopeningstijden, alsmede op koopavonden tot 21.00 uur.</text:p>
          <text:p text:style-name="al">Het is toegestaan muziek ten gehore te brengen op een standplaats gedurende maximaal 30 minuten; indien hierna een volgende standplaats wordt ingenomen dient de afstand tussen deze twee opeenvolgende standplaatsen ten minste 50 meter te bedragen. De tijdsduur tussen het innemen van dezelfde of nagenoeg dezelfde standplaats door dezelfde straatmuzikant dient tenminste 2 uur te bedragen.</text:p>
          <text:p text:style-name="al">Het ten gehore brengen van muziek mag niet plaatsvinden binnen een afstand van 50 meter van een ander persoon of groep van personen die reeds muziek ten gehore brengt.</text:p>
          <text:p text:style-name="al">Er mag geen geluid- dan wel andere overlast worden veroorzaakt.</text:p>
          <text:p text:style-name="al">Tot de etalages en toegangen van winkels en/of andere besloten ruimten dient een afstand van tenminste 2 meter in acht genomen te worden.</text:p>
          <text:p text:style-name="al">De vrije doorgang van voetgangers- en ander verkeer mag niet worden belemmerd.</text:p>
          <text:p text:style-name="al">Het is verboden muziek ten gehore te brengen in de nabijheid (200 meter) van:</text:p>
          <text:list text:style-name="id1-3-2-3-9">
            <text:list-item text:style-override="id1-3-2-3-9-1">
              <text:number>-</text:number>
              <text:p text:style-name="al">kerken/gebedsruimten tijdens gebedsdiensten;</text:p>
            </text:list-item>
            <text:list-item text:style-override="id1-3-2-3-9-2">
              <text:number>-</text:number>
              <text:p text:style-name="al">scholen wanneer daarin onderwijs wordt gegeven.</text:p>
            </text:list-item>
          </text:list>
          <text:p text:style-name="al">Het is verboden om op een bij een horeca-inrichting behorend terras, dat is gelegen aan de openbare weg of op een binnenterrein, muziek en/of zang ten gehore te brengen.</text:p>
          <text:p text:style-name="al">Er mag slechts op een passieve wijze aan het publiek om een geldelijke bijdrage (b.v. door het plaatsen van een bakje op de grond) worden gevraagd.</text:p>
          <text:p text:style-name="al">Het is zonder vergunning niet toegestaan goederen zoals bijvoorbeeld cd’s te koop aan te bieden.</text:p>
          <text:p text:style-name="al">Bevelen van een controlerend ambtenaar en politie moeten stipt en onverwijld worden opgevolgd. Zo dient op de eerste aanzegging van een controlerend ambtenaar/politie het ten gehore brengen van muziek onmiddellijk te worden beëindigd.</text:p>
        </text:section>
        <text:section text:name="bijlage_id1-3-2-4" text:style-name="bijlage">
          <text:p text:style-name="bijlage_top"/>
          <text:p text:style-name="hoofdstuk_kop">Bijlage 2 Voorwaarden voor muziekgezelschappen(niet mechanisch versterkte muziek)</text:p>
          <text:p text:style-name="al">Het is niet toegestaan muziek ten gehore te brengen op een vaste standplaats.</text:p>
          <text:p text:style-name="al">Het is niet toegestaan muziek ten gehore te brengen tussen 24.00 uur en 09.00 uur.</text:p>
          <text:p text:style-name="al">Er mag geen geluids- dan wel andere overlast worden veroorzaakt.</text:p>
          <text:p text:style-name="al">De vrije doorgang van voetgangers- en ander verkeer mag niet worden belemmerd.</text:p>
          <text:p text:style-name="al">Het is verboden muziek ten gehore te brengen in de nabijheid (200 meter) van:</text:p>
          <text:list text:style-name="id1-3-2-4-7">
            <text:list-item text:style-override="id1-3-2-4-7-1">
              <text:number>-</text:number>
              <text:p text:style-name="al">kerken/gebedsruimten tijdens gebedsdiensten;</text:p>
            </text:list-item>
            <text:list-item text:style-override="id1-3-2-4-7-2">
              <text:number>-</text:number>
              <text:p text:style-name="al">scholen wanneer daarin onderwijs wordt gegeven.</text:p>
            </text:list-item>
          </text:list>
          <text:p text:style-name="al">Het is zonder vergunning niet toegestaan goederen zoals bijvoorbeeld cd’s te koop aan te bieden.</text:p>
          <text:p text:style-name="al">Bevelen van een controlerend ambtenaar en politie moeten stipt en onverwijld worden opgevolgd. Zo dient op de eerste aanzegging van een controlerend ambtenaar/politie het ten gehore brengen van muziek onmiddellijk te worden beëindigd.</text:p>
        </text:section>
        <text:section text:name="bijlage_id1-3-2-5" text:style-name="bijlage">
          <text:p text:style-name="bijlage_top"/>
          <text:p text:style-name="hoofdstuk_kop">Bijlage 3Voorwaarden behorende bij een meldingsbewijs voor orgelmuziek</text:p>
          <text:p text:style-name="al">Dit meldingsbewijs is geldig voor het ten gehore brengen van draaiorgelmuziek in het centrum van Venlo van maandag tot en met zaterdag en op koopzondagen gedurende de thans algemeen geldende winkelopeningstijden, alsmede op koopavonden tot 21.00 uur;</text:p>
          <text:p text:style-name="al">Het is verboden draaiorgelmuziek ten gehore te brengen in de nabijheid (200 meter) van:</text:p>
          <text:list text:style-name="id1-3-2-5-4">
            <text:list-item text:style-override="id1-3-2-5-4-1">
              <text:number>-</text:number>
              <text:p text:style-name="al">kerken/gebedsruimten godsdienstoefeningen;</text:p>
            </text:list-item>
            <text:list-item text:style-override="id1-3-2-5-4-2">
              <text:number>-</text:number>
              <text:p text:style-name="al">scholen wanneer daarin onderwijs wordt gegeven.</text:p>
            </text:list-item>
          </text:list>
          <text:p text:style-name="al">Het is verboden per staanplaats langer dan 15 minuten draaiorgelmuziek ten gehore te brengen; de afstand tussen twee opeenvolgende locaties waar draaiorgelmuziek ten gehore wordt gebracht dient tenminste 50 meter te bedragen; de tijdsduur tussen het innemen van dezelfde of nagenoeg dezelfde staanplaats waar draaiorgelmuziek ten gehore wordt gebracht dient tenminste 2 uur te bedragen.</text:p>
          <text:p text:style-name="al">Het ten gehore brengen van draaiorgelmuziek mag niet plaatsvinden binnen een afstand van 50 meter van een ander persoon of groep van personen die reeds muziek en/of zang ten gehore brengt.</text:p>
          <text:p text:style-name="al">Het equivalente geluidsniveau geproduceerd tijdens het ten gehore brengen van draaiorgelmuziek mag, gemeten en beoordeeld volgens handleiding meten en rekenen industrielawaai, op een afstand van 5 meter van het draaiorgel de grenswaarde van 80 dB(A) niet overschrijden.</text:p>
          <text:p text:style-name="al">Tot de etalages en toegangen van winkels en/of andere besloten ruimten dient een afstand van tenminste 2 meter in acht genomen te worden.</text:p>
          <text:p text:style-name="al">De vrije doorgang van voetgangers- en ander verkeer mag niet worden belemmerd.</text:p>
          <text:p text:style-name="al">Het is zonder vergunning niet toegestaan goederen zoals bijvoorbeeld cd’s te koop aan te bieden.</text:p>
          <text:p text:style-name="al">Op eerste aanzegging van een controlerend ambtenaar moet het ten gehore brengen van draaiorgelmuziek onmiddellijk worden beëindigd, dan wel moet een andere locatie voor het ten gehore brengen van draaiorgelmuziek worden ingenomen.</text:p>
          <text:p text:style-name="al">Een afschrift van het meldingsbewijs moet tijdens het gebruik maken hiervan op eerste aanvraag van een controlerend ambtenaar aan deze ter inzage worden overhan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7302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raatmuzi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28</meta:user-defined>
    <meta:user-defined meta:name="OVERHEIDop.GmbID/DC.identifier">gmb-2016-173028</meta:user-defined>
    <meta:user-defined meta:name="OVERHEID.TaxonomieBeleidsagenda/OVERHEID.category">Openbare orde en veiligheid | Organisatie en beleid</meta:user-defined>
    <meta:user-defined meta:name="OVERHEID.Gemeente/DC.spatial">Venlo</meta:user-defined>
    <meta:user-defined meta:name="DC.source">;http://decentrale.regelgeving.overheid.nl/cvdr/xhtmloutput/Historie/Venlo/54937/54937_7.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op.versieInformatie"/>
  </office:meta>
</office:document-meta>
</file>