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Dorpsstraat Blaricu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aan de dorpsstraat ten behoeve van de verkoop van noten, gedroogd fruit en      granola’s, iedere dinsdag in de periode van 6 december 2016 tot en met 31      december 2017, verzonden 18 nov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73024</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24</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24</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orpsstraat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024</meta:user-defined>
    <meta:user-defined meta:name="OVERHEIDop.GmbID/DC.identifier">gmb-2016-173024</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ES</meta:user-defined>
    <meta:user-defined meta:name="OVERHEIDop.woonplaats">Blaricum</meta:user-defined>
    <meta:user-defined meta:name="OVERHEIDop.straatnaam">Dorpsstraat</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296 476071</meta:user-defined>
    <meta:user-defined meta:name="OVERHEIDop.versieInformatie"/>
  </office:meta>
</office:document-meta>
</file>