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2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an Toebacklaan 2a, 1401 CW Bussum</text:p>
            <text:p text:style-name="common-al">Intern constructief wijzigen alsmede isoleren en stucen woning.</text:p>
            <text:p text:style-name="common-al">28-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9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02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Toebacklaan 2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21</meta:user-defined>
    <meta:user-defined meta:name="OVERHEIDop.GmbID/DC.identifier">gmb-2016-173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W 2a</meta:user-defined>
    <meta:user-defined meta:name="OVERHEIDop.woonplaats">Bussum</meta:user-defined>
    <meta:user-defined meta:name="OVERHEIDop.straatnaam">Jan Toebac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53 477203</meta:user-defined>
    <meta:user-defined meta:name="OVERHEIDop.versieInformatie"/>
  </office:meta>
</office:document-meta>
</file>