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salon Wethouder Broersstraat 6, 6245 J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gebruiken van een slaapkamer op de begane grond als nagelsalon op het perceel <text:span text:style-name="nadrukvet">Wethouder Broersstraat 6, 6245 JB Eijsden</text:span> (verzonden 11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5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30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0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gelsalon Wethouder Broersstraat 6, 6245 JB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302</meta:user-defined>
    <meta:user-defined meta:name="OVERHEIDop.GmbID/DC.identifier">gmb-2016-17302</meta:user-defined>
    <meta:user-defined meta:name="OVERHEID.TaxonomieBeleidsagenda/OVERHEID.category">Ruimte en infrastructuur | Organisatie en beleid</meta:user-defined>
    <meta:user-defined meta:name="OVERHEIDop.referentienummer">Z-HZ_WABO-2016-000509</meta:user-defined>
    <meta:user-defined meta:name="DCTERMS.abstract">vestiging nagelsalo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JB 6</meta:user-defined>
    <meta:user-defined meta:name="OVERHEIDop.woonplaats">Eijsden</meta:user-defined>
    <meta:user-defined meta:name="OVERHEIDop.straatnaam">Wethouder Broer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980 309696</meta:user-defined>
    <meta:user-defined meta:name="OVERHEIDop.versieInformatie"/>
  </office:meta>
</office:document-meta>
</file>