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innendelta 3a t/m 3I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innendelta 3a t/m 3l, 1261 WZ, het bouwen van      een </text:p>
              </text:list-item>
            </text:list>
            <text:p text:style-name="common-al">bedrijfsverzamelgebouw met 10 units, verzonden 28 november 2016.</text:p>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73019</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19</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19</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nnendelta 3a t/m 3I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019</meta:user-defined>
    <meta:user-defined meta:name="OVERHEIDop.GmbID/DC.identifier">gmb-2016-173019</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WZ 9c</meta:user-defined>
    <meta:user-defined meta:name="OVERHEIDop.woonplaats">Blaricum</meta:user-defined>
    <meta:user-defined meta:name="OVERHEIDop.straatnaam">Binnendelta</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891 478132</meta:user-defined>
    <meta:user-defined meta:name="OVERHEIDop.versieInformatie"/>
  </office:meta>
</office:document-meta>
</file>