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40 en 4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40 en 42, 1261 ZH, het uitbouwen van 2 woningen en plaatsen van dakkapellen, verzonden 24 nov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1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40 en 4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16</meta:user-defined>
    <meta:user-defined meta:name="OVERHEIDop.GmbID/DC.identifier">gmb-2016-17301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